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bronneringswater in het secundaire oppervlaktewater Buffer Hiept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li 2020 aan de vergunninghouder toegezonden.  </text:p>
            <text:p text:style-name="common-al">Het dagelijks bestuur van Waterschap Limburg maakt bekend, dat op 22 juli 2020 onder het stellen van voorschriften, een watervergunning is verleend voor het tijdelijk lozen van bronneringswater in het secundaire oppervlaktewater Buffer Hiep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7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6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6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6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765</meta:user-defined>
    <meta:user-defined meta:name="DCTERMS.abstract">het tijdelijk lozen van bronneringswater in het secundaire oppervlaktewater Buffer Hiept</meta:user-defined>
    <dc:language>nl</dc:language>
    <meta:user-defined meta:name="OVERHEID.EPSG28992/DC.spatial">194527.411 394148.968</meta:user-defined>
    <meta:user-defined meta:name="OVERHEID.EPSG28992/DC.spatial">194674.165 394373.233</meta:user-defined>
    <meta:user-defined meta:name="DC.title">Bekendmaking watervergunning Waterschap Limburg voor het tijdelijk lozen van bronneringswater in het secundaire oppervlaktewater Buffer Hiept in de gemeente Venray</meta:user-defined>
    <meta:user-defined meta:name="OVERHEID.PostcodeHuisnummer/OVERHEIDop.postcodeHuisnummer">5804VM 33</meta:user-defined>
    <meta:user-defined meta:name="OVERHEID.PostcodeHuisnummer/OVERHEIDop.postcodeHuisnummer">5804BL 1</meta:user-defined>
    <meta:user-defined meta:name="OVERHEIDop.straatnaam">Tureluur</meta:user-defined>
    <meta:user-defined meta:name="OVERHEIDop.straatnaam">Venraysbroek</meta:user-defined>
    <meta:user-defined meta:name="OVERHEIDop.woonplaats">Venray</meta:user-defined>
    <meta:user-defined meta:name="OVERHEIDop.woonplaats">Venray</meta:user-defined>
    <meta:user-defined meta:name="DCTERMS.W3CDTF/DCTERMS.available">2020-07-24</meta:user-defined>
    <meta:user-defined meta:name="DCTERMS.W3CDTF/OVERHEIDop.jaargang">2020</meta:user-defined>
    <meta:user-defined meta:name="OVERHEIDop.externeBijlage">Watervergunning|exb-2020-39685</meta:user-defined>
    <meta:user-defined meta:name="OVERHEIDop.externeBijlage">Bijlage 1|exb-2020-39686</meta:user-defined>
    <meta:user-defined meta:name="OVERHEIDop.publicationIssue">8362</meta:user-defined>
    <meta:user-defined meta:name="OVERHEIDop.WsbID/DC.identifier">wsb-2020-8362</meta:user-defined>
    <meta:user-defined meta:name="OVERHEIDop.versieInformatie"/>
  </office:meta>
</office:document-meta>
</file>