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9232 verleende vergunning voor het leggen en inblazen van kabels in bestaande mantelbuizen in diverse regionale waterkeringen waarbij waterlopen worden gekruist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5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5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5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inblazen van kabels in bestaande mantelbuizen in diverse regionale waterkeringen waarbij waterlopen worden gekruist in Amsterdam-Noord</meta:user-defined>
    <dc:language>nl</dc:language>
    <meta:user-defined meta:name="OVERHEID.EPSG28992/DC.spatial">123769.14 489382.78</meta:user-defined>
    <meta:user-defined meta:name="DC.title">20.0789232 verleende vergunning voor het leggen en inblazen van kabels in bestaande mantelbuizen in diverse regionale waterkeringen waarbij waterlopen worden gekruist in Amsterdam-Noord</meta:user-defined>
    <meta:user-defined meta:name="OVERHEID.PostcodeHuisnummer/OVERHEIDop.postcodeHuisnummer">1025LD 77</meta:user-defined>
    <meta:user-defined meta:name="OVERHEIDop.straatnaam">Nieuwendammerdijk</meta:user-defined>
    <meta:user-defined meta:name="OVERHEIDop.woonplaats">Amsterd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8358</meta:user-defined>
    <meta:user-defined meta:name="OVERHEIDop.WsbID/DC.identifier">wsb-2020-8358</meta:user-defined>
    <meta:user-defined meta:name="OVERHEIDop.versieInformatie"/>
  </office:meta>
</office:document-meta>
</file>