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voor het lozen van afvalwater afkomstig van de zuivering van grondwater ten behoeve van drinkwater met behulp van een Reversed Osmoses installatie, direct op de RWZI Woerden en direct op de Oude Rijn (code HDSR52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wijzigen van de watervergunning met kenmerk 1111459 van augustus 2016 voor het lozen van afvalwater afkomstig van het zuiveren van grondwater voor de productie van drinkwater bij drinkwaterproductiebedrijf de Hooge Boom aan de ’s Gravensloot 36 in Kamerik.</text:p>
            <text:p text:style-name="common-al">1. vergunning te verlenen, als bedoeld in hoofdstuk 3 van de Keur van het Hoogheemraadschap De Stichtse Rijnlanden 2018 en artikel 6.2 lid 1 van de Waterwet, om ter plaatse van ’s Gravensloot 36 in Kamerik, kadastrale gemeentecode KMR00, sectie M nummer(s) 48, 49, 588 en 725, voor:</text:p>
            <text:p text:style-name="common-al">a. het direct lozen op de RWZI Woerden van afvalwater afkomstig van het RO proces en aanverwante processen voor het zuiveren van grondwater voor drinkwater;</text:p>
            <text:p text:style-name="common-al">b. het brengen in het oppervlaktewaterlichaam “Oude Rijn” van afvalwater afkomstig van het RO proces en aanverwante processen voor het zuiveren van grondwater voor drinkwater.</text:p>
            <text:p text:style-name="common-al">2. de vergunning te verlenen, tot 5 jaar na de dag waarop deze in werking is getreden. De vergunning treedt in werking bij de eerste lozing.</text:p>
            <text:p text:style-name="common-al">Dit besluit is verzonden op 22 juli 2020.</text:p>
            <text:p text:style-name="tussenkopcur">
            <text:span text:style-name="nadrukvet">Ter inzage </text:span>
          </text:p>
            <text:p text:style-name="common-al">U kunt de vergunning en de bijbehorende stukken inzien tot en met 2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Houten, 24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5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924</meta:user-defined>
    <meta:user-defined meta:name="DCTERMS.abstract">Wijziging watervergunning voor het lozen van afvalwater afkomstig van de zuivering van grondwater ten behoeve van drinkwater met behulp van een Reversed Osmoses installatie direct op de RWZI Woerden en direct op de Oude Rijn </meta:user-defined>
    <dc:language>nl</dc:language>
    <meta:user-defined meta:name="OVERHEID.EPSG28992/DC.spatial">119043.98 456349.04</meta:user-defined>
    <meta:user-defined meta:name="DC.title">Hoogheemraadschap De Stichtse Rijnlanden – Wijziging watervergunning voor het lozen van afvalwater afkomstig van de zuivering van grondwater ten behoeve van drinkwater met behulp van een Reversed Osmoses installatie, direct op de RWZI Woerden en direct op de Oude Rijn (code HDSR52924)</meta:user-defined>
    <meta:user-defined meta:name="OVERHEID.PostcodeHuisnummer/OVERHEIDop.postcodeHuisnummer">3471BP 36</meta:user-defined>
    <meta:user-defined meta:name="OVERHEIDop.straatnaam">'s-Gravensloot</meta:user-defined>
    <meta:user-defined meta:name="OVERHEIDop.woonplaats">Kamerik</meta:user-defined>
    <meta:user-defined meta:name="DCTERMS.W3CDTF/DCTERMS.available">2020-07-24</meta:user-defined>
    <meta:user-defined meta:name="DCTERMS.W3CDTF/OVERHEIDop.jaargang">2020</meta:user-defined>
    <meta:user-defined meta:name="OVERHEIDop.externeBijlage">wijziging watervergunning HDSR52924|exb-2020-39676</meta:user-defined>
    <meta:user-defined meta:name="OVERHEIDop.publicationIssue">8356</meta:user-defined>
    <meta:user-defined meta:name="OVERHEIDop.WsbID/DC.identifier">wsb-2020-8356</meta:user-defined>
    <meta:user-defined meta:name="OVERHEIDop.versieInformatie"/>
  </office:meta>
</office:document-meta>
</file>