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kunstgras, drainage met uitstroomvoorziening en verharding bij VV Zuidland aan de Kerkweg 84 te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kunstgras, drainage met uitstroomvoorziening en verharding bij VV Zuidland aan de Kerkweg 84 te Zuidland, dossiernummer VTH2020-2481.</text:p>
            <text:p text:style-name="common-al"> Start bezwaartermijn (6 weken): 22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5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5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5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223.2 427175.8</meta:user-defined>
    <meta:user-defined meta:name="DC.title">Het aanleggen van kunstgras, drainage met uitstroomvoorziening en verharding bij VV Zuidland aan de Kerkweg 84 te Zuidland</meta:user-defined>
    <meta:user-defined meta:name="OVERHEID.PostcodeHuisnummer/OVERHEIDop.postcodeHuisnummer">3214VE 84</meta:user-defined>
    <meta:user-defined meta:name="OVERHEIDop.straatnaam">Kerkweg</meta:user-defined>
    <meta:user-defined meta:name="OVERHEIDop.woonplaats">Zuidland</meta:user-defined>
    <meta:user-defined meta:name="DCTERMS.W3CDTF/DCTERMS.available">2020-07-24</meta:user-defined>
    <meta:user-defined meta:name="DCTERMS.W3CDTF/OVERHEIDop.jaargang">2020</meta:user-defined>
    <meta:user-defined meta:name="OVERHEIDop.publicationIssue">8354</meta:user-defined>
    <meta:user-defined meta:name="OVERHEIDop.WsbID/DC.identifier">wsb-2020-8354</meta:user-defined>
    <meta:user-defined meta:name="OVERHEIDop.versieInformatie"/>
  </office:meta>
</office:document-meta>
</file>