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 en leidingwerkzaamheden, plaatsen van een MSR station in de beschermingszone van A-water 112881 en het plaatsen van een dam met duiker in A-water 112881, ter hoogte van de Viaductweg 8 te Bru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 en leidingwerkzaamheden, plaatsen van een MSR station in de beschermingszone van A-water 112881 en het plaatsen van een dam met duiker in A-water 112881, ter hoogte van de Viaductweg 8 te Bruchem een watervergunning te verlenen. </text:p>
            <text:p text:style-name="common-al">Zaaknummer: 2020074297 </text:p>
            <text:p text:style-name="common-al">Start bezwaartermijn: 22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5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5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5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uitvoeren van kabel-/leidingwerkzaamheden, plaatsen van een MSR station en het plaatsen  dam met duiker in een A-watergang, Viaductweg 8 te Bruchem </meta:user-defined>
    <dc:language>nl</dc:language>
    <meta:user-defined meta:name="OVERHEID.EPSG28992/DC.spatial">144795.966 421235.877</meta:user-defined>
    <meta:user-defined meta:name="DC.title">Waterschap Rivierenland - watervergunning voor het uitvoeren van kabel en leidingwerkzaamheden, plaatsen van een MSR station in de beschermingszone van A-water 112881 en het plaatsen van een dam met duiker in A-water 112881, ter hoogte van de Viaductweg 8 te Bruchem</meta:user-defined>
    <meta:user-defined meta:name="OVERHEID.PostcodeHuisnummer/OVERHEIDop.postcodeHuisnummer">5314LK 4</meta:user-defined>
    <meta:user-defined meta:name="OVERHEIDop.straatnaam">Viaductweg</meta:user-defined>
    <meta:user-defined meta:name="OVERHEIDop.woonplaats">Bruc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8352</meta:user-defined>
    <meta:user-defined meta:name="OVERHEIDop.WsbID/DC.identifier">wsb-2020-8352</meta:user-defined>
    <meta:user-defined meta:name="OVERHEIDop.versieInformatie"/>
  </office:meta>
</office:document-meta>
</file>