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gezuiverd terreinwater vanaf het nieuw aan te leggen golfterrein (The Dutch II) ter plaatse van de Zuidbaan te Spijk. De lozingslocatie is gelegen in de A-watergang langs rijksweg A1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ozen van gezuiverd terreinwater vanaf het nieuw aan te leggen golfterrein (The Dutch II) ter plaatse van de Zuidbaan te Spijk. De lozingslocatie is gelegen in de A-watergang langs rijksweg A15 een watervergunning te verlenen. </text:p>
            <text:p text:style-name="common-al">Zaaknummer: 2020084549 </text:p>
            <text:p text:style-name="common-al">Start bezwaartermijn: 22-07-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50</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0</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50</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Watervergunning voor het lozen van gezuiverd terreinwater (The Dutch II) ter plaatse van Zuidbaan te Spijk nabij rijksweg A15.</meta:user-defined>
    <dc:language>nl</dc:language>
    <meta:user-defined meta:name="OVERHEID.EPSG28992/DC.spatial">129121.749 428334.5</meta:user-defined>
    <meta:user-defined meta:name="DC.title">Waterschap Rivierenland - watervergunning voor het lozen van gezuiverd terreinwater vanaf het nieuw aan te leggen golfterrein (The Dutch II) ter plaatse van de Zuidbaan te Spijk. De lozingslocatie is gelegen in de A-watergang langs rijksweg A15</meta:user-defined>
    <meta:user-defined meta:name="OVERHEID.PostcodeHuisnummer/OVERHEIDop.postcodeHuisnummer">4207HX 29</meta:user-defined>
    <meta:user-defined meta:name="OVERHEIDop.straatnaam">Franklinweg</meta:user-defined>
    <meta:user-defined meta:name="OVERHEIDop.woonplaats">Gorinchem</meta:user-defined>
    <meta:user-defined meta:name="DCTERMS.W3CDTF/DCTERMS.available">2020-07-24</meta:user-defined>
    <meta:user-defined meta:name="DCTERMS.W3CDTF/OVERHEIDop.jaargang">2020</meta:user-defined>
    <meta:user-defined meta:name="OVERHEIDop.publicationIssue">8350</meta:user-defined>
    <meta:user-defined meta:name="OVERHEIDop.WsbID/DC.identifier">wsb-2020-8350</meta:user-defined>
    <meta:user-defined meta:name="OVERHEIDop.versieInformatie"/>
  </office:meta>
</office:document-meta>
</file>