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-avond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3 februari 2020 om 19.30 uur vindt er een verdiepende thema-avond plaats over de Omgevingswet in de vergaderruimte Rivierenlandzaal van het waterschapskantoor te Tiel.</text:p>
            <text:p text:style-name="al"/>
            <text:p text:style-name="al"/>
            <text:p text:style-name="al">
            <text:span text:style-name="nadrukvet">Het programma:</text:span>
          </text:p>
            <text:p text:style-name="al">
            <text:span text:style-name="nadrukvet"/>
          </text:p>
            <text:p text:style-name="al">19.30 uur Ontvangst en opening door Co Verdaas</text:p>
            <text:p text:style-name="al"/>
            <text:p text:style-name="al">19.40 uur Algemene introductie door Bert Naarding (MT-lid programmadirectie Eenvoudig Beter, Ministerie van Binnenlandse Zaken en Koninkrijksrelaties) en Simon Handgraaf (Jurist Omgevingsrecht)</text:p>
            <text:p text:style-name="al"/>
            <text:p text:style-name="al">20.10 uur Implementatie Omgevingswet bij Waterschap Rivierenland, door Femke Smulders</text:p>
            <text:p text:style-name="al"/>
            <text:p text:style-name="al">20.30 uur Pauze</text:p>
            <text:p text:style-name="al"/>
            <text:p text:style-name="al">20.40 uur In twee groepen verdieping op de onderwerpen: participatie en doelgerichte regelgeving </text:p>
            <text:p text:style-name="al"/>
            <text:p text:style-name="al">21.30 uur Terugkoppeling en reflectie </text:p>
            <text:p text:style-name="al"/>
            <text:p text:style-name="al">21.45 uur Einde programma</text:p>
            <text:p text:style-name="al"/>
            <text:p text:style-name="al">Op de website treft u deze agenda aan met daarbij het huiswerk dat vooraf nodig is om deze verdiepende sessie bij te won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Rivierenland</meta:user-defined>
    <meta:user-defined meta:name="DC.title">thema-avond omgevingswet</meta:user-defined>
    <meta:user-defined meta:name="DCTERMS.W3CDTF/DCTERMS.available">2020-01-29</meta:user-defined>
    <meta:user-defined meta:name="DCTERMS.W3CDTF/OVERHEIDop.jaargang">2020</meta:user-defined>
    <meta:user-defined meta:name="OVERHEIDop.publicationIssue">835</meta:user-defined>
    <meta:user-defined meta:name="OVERHEIDop.WsbID/DC.identifier">wsb-2020-835</meta:user-defined>
    <meta:user-defined meta:name="OVERHEIDop.versieInformatie"/>
  </office:meta>
</office:document-meta>
</file>