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luit tot wijziging van de regelgeving met betrekking tot het onttrekken van oppervlaktewater en grondwater ten behoeve van de beregening van open teel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juli 2020 is besloten dat het voornemen bestaat de regelgeving met betrekking tot het onttrekken van oppervlaktewater en grondwater ten behoeve van de beregening van open teelten te wijzigen. Ontwerpen van de voorgenomen wijziging van de bij de keur van Waterschap Limburg behorende:</text:p>
            <text:p text:style-name="common-al">- 1. Uitvoeringsregel 1.2 (onttrekken uit een oppervlaktewater),</text:p>
            <text:p text:style-name="common-al">- 2. Uitvoeringsregel 3.4 (onttrekken grondwater t.b.v. landbouwkundige onttrekking open teelt), </text:p>
            <text:p text:style-name="common-al">- 3. Beleidsregel 3 (onttrekken van oppervlaktewater)</text:p>
            <text:p text:style-name="common-al">worden daartoe ter inzage gelegd waarbij gelegenheid wordt geboden voor het inbrengen van zienswijzen.</text:p>
            <text:p text:style-name="common-al">
            <text:span text:style-name="nadrukvet">Toelichting</text:span>
          </text:p>
            <text:p text:style-name="common-al">De voorgenomen wijziging van de regelgeving heeft tot gevolg dat onttrekking ten behoeve van beregening van open teelten alleen mag plaatsvinden als een in de betreffende percelen aanwezig systeem van drainage of peilregulering via een stuw op de door het bestuur voorgeschreven wijze is ingesteld. Hiermee wil het bestuur voorkomen dat onnodig water wordt onttrokken als gevolg van een onjuiste toepassing van peilregulerende werken. Deze wijziging wordt ook betrokken bij het verlenen van nieuwe vergunningen voor het onttrekken van oppervlaktewater. Dit is opgenomen in het ontwerp tot wijziging van Beleidsregel 3 (onttrekken van oppervlaktewater). </text:p>
            <text:p text:style-name="common-al">Daarnaast is besloten de kaart behorende bij uitvoeringsregel 1.2 (onttrekken van oppervlaktewater) te wijzigen. Gebleken is dat de huidige kaart fouten bevat. Deze fouten worden via dit besluit hersteld. Onttrekkingen uit oppervlaktewateren die niet op de kaart zijn opgenomen zijn in alle gevallen vergunningplichtig. Voor onttrekkingen van maximaal 100 m<text:span text:style-name="sup">3</text:span> per uur uit oppervlaktewateren die op de kaart zijn opgenomen geldt geen vergunningplicht; wel geldt een meldplicht. </text:p>
            <text:p text:style-name="common-al">Tot slot is besloten dat in 2021 inkomende meldingen en in 2021 aangevraagde vergunningen voor onttrekking ten behoeve van beregening van open teelten slechts gelden voor het jaar 2021. Het bestuur is voornemens de werking van de gewijzigde regelgeving in 2021 te evalueren. De evaluatie kan leiden tot nieuwe aanpassingen. Om de voorkomen dat in 2021 genomen besluiten als gevolg van de evaluatie moeten worden herzien is besloten de nieuwe besluiten/meldingen slechts van toepassing te laten zijn in 2021. Indien een onttrekking ook na 2021 plaats zal vinden, dan dient een nieuwe melding/ vergunningaanvraag ingediend te worden op basis van de dan geldende regelgeving.</text:p>
            <text:p text:style-name="common-al">
            <text:span text:style-name="nadrukvet">Inzage</text:span>
          </text:p>
            <text:p text:style-name="common-al">De ontwerpen liggen van 29 juli 2020 tot en met 8 september 2020 ter inzage in het waterschapskantoor, Maria Theresialaan 99 te Roermond. Voor het inzien van de stukken dient vooraf een afspraak te worden gemaakt met het team Vergunningen via het telefoonnummer 088-88 90 100. U kunt deze stukken ook inzien in de linkerkolom bij deze bekendmaking.</text:p>
            <text:p text:style-name="common-al">
            <text:span text:style-name="nadrukvet">Zienswijzen</text:span>
          </text:p>
            <text:p text:style-name="common-al">Op grond van de Algemene wet bestuursrecht kunt u uw zienswijze geven op de ontwerpen gedurende de periode van ter inzage legging zoals hiervoor aangegeven. Dit kan op de volgende manieren:</text:p>
            <text:p text:style-name="common-al">* schriftelijk: met een brief aan het dagelijks bestuur van Waterschap Limburg, Postbus 2207, 6040CC Roermond onder vermelding van het zaaknummer: 2020-Z3480;</text:p>
            <text:p text:style-name="common-al">* schriftelijk: door een email te sturen naar de postbus vergunningen@waterschaplimburg.nl onder vermelding van het zaaknummer: 2020-Z3480;</text:p>
            <text:p text:style-name="common-al">* mondeling: hiervoor dient u een afspraak te maken met Joost van den Broek, via het telefoonnummer 088-88 90 100.</text:p>
            <text:p text:style-name="common-al">U wordt verzocht om de volgende onderdelen in uw zienswijze op te nemen:</text:p>
            <text:p text:style-name="common-al">• naam, adres, woonplaats en emailadres;</text:p>
            <text:p text:style-name="common-al">• waar uw zienswijze betrekking op heeft (ontwerpen 1, 2, 3);</text:p>
            <text:p text:style-name="common-al">• uw zienswijze. </text:p>
            <text:p text:style-name="common-al">
            <text:span text:style-name="nadrukvet">Nadere informatie</text:span>
          </text:p>
            <text:p text:style-name="common-al">Voor nadere informatie kunt u contact opnemen met Joost van den Broek, via het telefoonummer 088-88 90 100 of via het emailadres: j.vandenbroek@waterschaplimbur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4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4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4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N.v.t.</meta:user-defined>
    <dc:language>nl</dc:language>
    <meta:user-defined meta:name="OVERHEID.Waterschap/DC.spatial">Waterschap Limburg</meta:user-defined>
    <meta:user-defined meta:name="DC.title">Bekendmaking ontwerp besluit tot wijziging van de regelgeving met betrekking tot het onttrekken van oppervlaktewater en grondwater ten behoeve van de beregening van open teelten</meta:user-defined>
    <meta:user-defined meta:name="DCTERMS.W3CDTF/DCTERMS.available">2020-07-28</meta:user-defined>
    <meta:user-defined meta:name="OVERHEIDop.externeBijlage">bijlage 1|exb-2020-39649</meta:user-defined>
    <meta:user-defined meta:name="OVERHEIDop.externeBijlage">bijlage 2|exb-2020-39650</meta:user-defined>
    <meta:user-defined meta:name="OVERHEIDop.externeBijlage">bijlage 3|exb-2020-39651</meta:user-defined>
    <meta:user-defined meta:name="OVERHEIDop.externeBijlage">bijlage 4|exb-2020-39652</meta:user-defined>
    <meta:user-defined meta:name="OVERHEIDop.externeBijlage">bijlage 5|exb-2020-39653</meta:user-defined>
    <meta:user-defined meta:name="DCTERMS.W3CDTF/OVERHEIDop.jaargang">2020</meta:user-defined>
    <meta:user-defined meta:name="OVERHEIDop.publicationIssue">8348</meta:user-defined>
    <meta:user-defined meta:name="OVERHEIDop.WsbID/DC.identifier">wsb-2020-8348</meta:user-defined>
    <meta:user-defined meta:name="OVERHEIDop.versieInformatie"/>
  </office:meta>
</office:document-meta>
</file>