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een steiger in een B-watergang ter plaatse van Bickelenberg 14 te Zijd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n een steiger in een B-watergang ter plaatse van Bickelenberg 14 te Zijderveld een watervergunning te verlenen. </text:p>
            <text:p text:style-name="common-al">Zaaknummer: 2020065443 </text:p>
            <text:p text:style-name="common-al">Start bezwaartermijn: 22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4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4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4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met hekwerk en een vlonder in een B-watergang ter plaatse van Bickelenberg 14 te Zijderveld</meta:user-defined>
    <dc:language>nl</dc:language>
    <meta:user-defined meta:name="OVERHEID.EPSG28992/DC.spatial">138021.667 439130.046</meta:user-defined>
    <meta:user-defined meta:name="DC.title">Waterschap Rivierenland - watervergunning voor het plaatsen van een damwand en een steiger in een B-watergang ter plaatse van Bickelenberg 14 te Zijderveld</meta:user-defined>
    <meta:user-defined meta:name="OVERHEID.PostcodeHuisnummer/OVERHEIDop.postcodeHuisnummer">4122GW 14</meta:user-defined>
    <meta:user-defined meta:name="OVERHEIDop.straatnaam">Bickelenberg</meta:user-defined>
    <meta:user-defined meta:name="OVERHEIDop.woonplaats">Zijderveld</meta:user-defined>
    <meta:user-defined meta:name="DCTERMS.W3CDTF/DCTERMS.available">2020-07-24</meta:user-defined>
    <meta:user-defined meta:name="DCTERMS.W3CDTF/OVERHEIDop.jaargang">2020</meta:user-defined>
    <meta:user-defined meta:name="OVERHEIDop.publicationIssue">8347</meta:user-defined>
    <meta:user-defined meta:name="OVERHEIDop.WsbID/DC.identifier">wsb-2020-8347</meta:user-defined>
    <meta:user-defined meta:name="OVERHEIDop.versieInformatie"/>
  </office:meta>
</office:document-meta>
</file>