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072 verleende vergunning voor het aanleggen van een kabel in de beschermingszone B van de regionale waterkering waarbij de waterloop wordt gekruist bij Oostoeverweg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beschermingszone B van de regionale waterkering waarbij de waterloop wordt gekruist bij Oostoeverweg 2 in Den Helder</meta:user-defined>
    <dc:language>nl</dc:language>
    <meta:user-defined meta:name="OVERHEID.EPSG28992/DC.spatial">115529.282 547473.505</meta:user-defined>
    <meta:user-defined meta:name="DC.title">20.0789072 verleende vergunning voor het aanleggen van een kabel in de beschermingszone B van de regionale waterkering waarbij de waterloop wordt gekruist bij Oostoeverweg 2 in Den Helder</meta:user-defined>
    <meta:user-defined meta:name="OVERHEID.PostcodeHuisnummer/OVERHEIDop.postcodeHuisnummer">1786PT 2</meta:user-defined>
    <meta:user-defined meta:name="OVERHEIDop.straatnaam">Oostoeverweg</meta:user-defined>
    <meta:user-defined meta:name="OVERHEIDop.woonplaats">Den Held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45</meta:user-defined>
    <meta:user-defined meta:name="OVERHEIDop.WsbID/DC.identifier">wsb-2020-8345</meta:user-defined>
    <meta:user-defined meta:name="OVERHEIDop.versieInformatie"/>
  </office:meta>
</office:document-meta>
</file>