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graven in het talud van een oppervlaktewaterlichaam A aan de Hogeweg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watervergunning verleend voor het graven in het talud van een oppervlaktewaterlichaam A aan de Hogeweg te Amersfoort. </text:p>
            <text:p text:style-name="common-al">De vergunning is verzonden op 22 juli 2020. </text:p>
            <text:p text:style-name="common-al">Het waterschap heeft een vergunning afgegeven met voorschriften om het milieu te beschermen.</text:p>
            <text:p text:style-name="tussenkopcur">Inzien van stukken</text:p>
            <text:p text:style-name="common-al">U kunt de vergunning en de daarbij behorende stukken inzien van 24 juli 2020 tot en met </text:p>
            <text:p text:style-name="common-al">3 september 2020 bij Waterschap Vallei en Veluwe, Steenbokstraat 10 in Apeldoorn: elke werkdag na telefonische afspraak (055 527 29 11).</text:p>
            <text:p text:style-name="common-al">In verband met de hygiënemaatregelen voor het coronavirus is ons kantoor voorlopig gesloten. 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Zondag (juridisch administratief medewerker) via telefoonnummer: 06 50 23 69 94.</text:p>
            <text:p text:style-name="last-al">Het nummer van de vergunning is Z2020-002182/D2020-101345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4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344</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44</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44</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2182/D2020-1013453 </meta:user-defined>
    <meta:user-defined meta:name="DCTERMS.abstract">Het graven in het talud van een oppervlaktewaterlichaam A aan de Hogeweg te Amersfoort.</meta:user-defined>
    <dc:language>nl</dc:language>
    <meta:user-defined meta:name="OVERHEID.EPSG28992/DC.spatial">156354.956 463433.043</meta:user-defined>
    <meta:user-defined meta:name="DC.title">Bekendmaking watervergunning voor het graven in het talud van een oppervlaktewaterlichaam A aan de Hogeweg te Amersfoort</meta:user-defined>
    <meta:user-defined meta:name="OVERHEID.PostcodeHuisnummer/OVERHEIDop.postcodeHuisnummer">3815XW 126</meta:user-defined>
    <meta:user-defined meta:name="OVERHEIDop.straatnaam">De Bosuil</meta:user-defined>
    <meta:user-defined meta:name="OVERHEIDop.woonplaats">Amersfoort</meta:user-defined>
    <meta:user-defined meta:name="DCTERMS.W3CDTF/DCTERMS.available">2020-07-24</meta:user-defined>
    <meta:user-defined meta:name="DCTERMS.W3CDTF/OVERHEIDop.jaargang">2020</meta:user-defined>
    <meta:user-defined meta:name="OVERHEIDop.externeBijlage">Situatietekening|exb-2020-39636</meta:user-defined>
    <meta:user-defined meta:name="OVERHEIDop.publicationIssue">8344</meta:user-defined>
    <meta:user-defined meta:name="OVERHEIDop.WsbID/DC.identifier">wsb-2020-8344</meta:user-defined>
    <meta:user-defined meta:name="OVERHEIDop.versieInformatie"/>
  </office:meta>
</office:document-meta>
</file>