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9065 verleende vergunning voor het vervangen van een bouwwerk in een regionale waterkering (kruin en kernzone) ter plaatse van Monnickenmeer 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4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4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4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ouwwerk in een regionale waterkering (kruin en kernzone) ter plaatse van Monnickenmeer 7 in Monnickendam</meta:user-defined>
    <dc:language>nl</dc:language>
    <meta:user-defined meta:name="OVERHEID.EPSG28992/DC.spatial">130308.498 495793.905</meta:user-defined>
    <meta:user-defined meta:name="DC.title">20.0789065 verleende vergunning voor het vervangen van een bouwwerk in een regionale waterkering (kruin en kernzone) ter plaatse van Monnickenmeer 7 in Monnickendam</meta:user-defined>
    <meta:user-defined meta:name="OVERHEID.PostcodeHuisnummer/OVERHEIDop.postcodeHuisnummer">1141PB 7</meta:user-defined>
    <meta:user-defined meta:name="OVERHEIDop.straatnaam">Monnickenmeer</meta:user-defined>
    <meta:user-defined meta:name="OVERHEIDop.woonplaats">Monnickend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8343</meta:user-defined>
    <meta:user-defined meta:name="OVERHEIDop.WsbID/DC.identifier">wsb-2020-8343</meta:user-defined>
    <meta:user-defined meta:name="OVERHEIDop.versieInformatie"/>
  </office:meta>
</office:document-meta>
</file>