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0574 kabelwerkzaamheden ter hoogte van Zoetendijk 7, te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anuari 2020 een besluit genomen aan PSMS B.V. voor het middels een boogboring aanbrengen en hebben van een kabel en mantelbuis ø 63 mm PE 100 SDR 11 binnen de beschermingszone van een regionale kering ter hoogte van Zoetendijk 7 te Reeuwijk. </text:p>
            <text:p text:style-name="common-al"/>
            <text:p text:style-name="common-al">De stukken liggen tot en met 5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3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454 450953</meta:user-defined>
    <meta:user-defined meta:name="DC.title">Publicatie besluit 2020-000574 kabelwerkzaamheden ter hoogte van Zoetendijk 7, te Reeuwijk</meta:user-defined>
    <meta:user-defined meta:name="OVERHEID.PostcodeHuisnummer/OVERHEIDop.postcodeHuisnummer">2811HB 7</meta:user-defined>
    <meta:user-defined meta:name="OVERHEIDop.straatnaam">Zoetendijk</meta:user-defined>
    <meta:user-defined meta:name="OVERHEIDop.woonplaats">Reeuwijk</meta:user-defined>
    <meta:user-defined meta:name="DCTERMS.W3CDTF/DCTERMS.available">2020-01-29</meta:user-defined>
    <meta:user-defined meta:name="DCTERMS.W3CDTF/OVERHEIDop.jaargang">2020</meta:user-defined>
    <meta:user-defined meta:name="OVERHEIDop.externeBijlage">2020-000574|exb-2020-4124</meta:user-defined>
    <meta:user-defined meta:name="OVERHEIDop.publicationIssue">834</meta:user-defined>
    <meta:user-defined meta:name="OVERHEIDop.WsbID/DC.identifier">wsb-2020-834</meta:user-defined>
    <meta:user-defined meta:name="OVERHEIDop.versieInformatie"/>
  </office:meta>
</office:document-meta>
</file>