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3827 het aanbrengen en hebben van een mantelbuis ter plaatse van Achttienkavels 1C 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juli 2020 een besluit genomen aan Glasdraad Groene Hart B.V. voor het middels een gestuurde boring HDD1 aanbrengen en hebben van een mantelbuis ø 800 mm PE100 SDR 11 binnen een kwetsbaar kwelgebied en het doorvoeren en hebben van ø 90 mm mantelbuis PE100 SDR 11 voor telecomkabels ter plaatse van Achttienkavels 1C te Nieuwkoop. </text:p>
            <text:p text:style-name="common-al"/>
            <text:p text:style-name="common-al">De stukken liggen tot en met 1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M. Schipper van de afdeling Vergunningverlening &amp; Handhaving, telefoon (071) 306 34 66. </text:p>
            <text:p text:style-name="common-al"/>
            <text:p text:style-name="common-al">Leiden, 21 juli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36</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36</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36</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427.959 462312.043</meta:user-defined>
    <meta:user-defined meta:name="DC.title">Publicatie besluit 2020-013827 het aanbrengen en hebben van een mantelbuis ter plaatse van Achttienkavels 1C te Nieuwkoop</meta:user-defined>
    <meta:user-defined meta:name="OVERHEID.PostcodeHuisnummer/OVERHEIDop.postcodeHuisnummer">2445NA 1</meta:user-defined>
    <meta:user-defined meta:name="OVERHEIDop.straatnaam">Achttienkavels</meta:user-defined>
    <meta:user-defined meta:name="OVERHEIDop.woonplaats">Aarlanderveen</meta:user-defined>
    <meta:user-defined meta:name="DCTERMS.W3CDTF/DCTERMS.available">2020-07-24</meta:user-defined>
    <meta:user-defined meta:name="DCTERMS.W3CDTF/OVERHEIDop.jaargang">2020</meta:user-defined>
    <meta:user-defined meta:name="OVERHEIDop.externeBijlage">2020-013827|exb-2020-39629</meta:user-defined>
    <meta:user-defined meta:name="OVERHEIDop.publicationIssue">8336</meta:user-defined>
    <meta:user-defined meta:name="OVERHEIDop.WsbID/DC.identifier">wsb-2020-8336</meta:user-defined>
    <meta:user-defined meta:name="OVERHEIDop.versieInformatie"/>
  </office:meta>
</office:document-meta>
</file>