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3454 het aanbrengen en hebben van een mantelbuis te plaatse van Achttienkavels 1B te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juli 2020 een besluit genomen aan Oasen N.V. voor het middels een gestuurde boring HDD1 aanbrengen en hebben van een ø 800 mm mantelbuis PE100 SDR 11 binnen een kwetsbaar kwelgebied en het doorvoeren en hebben van een ø 400 mm drinkwaterleiding PE100 SDR 11 ter plaatse van Achttienkavels 1B te Nieuwkoop. </text:p>
            <text:p text:style-name="common-al"/>
            <text:p text:style-name="common-al">De stukken liggen tot en met 1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van de afdeling Vergunningverlening &amp; Handhaving, telefoon (071) 306 34 66. </text:p>
            <text:p text:style-name="common-al"/>
            <text:p text:style-name="last-al">Leiden, 21 jul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3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3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3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496 462387</meta:user-defined>
    <meta:user-defined meta:name="DC.title">Publicatie besluit 2020-013454 het aanbrengen en hebben van een mantelbuis te plaatse van Achttienkavels 1B te Nieuwkoop</meta:user-defined>
    <meta:user-defined meta:name="OVERHEID.PostcodeHuisnummer/OVERHEIDop.postcodeHuisnummer">2421LG 1</meta:user-defined>
    <meta:user-defined meta:name="OVERHEIDop.straatnaam">Achttienkavels</meta:user-defined>
    <meta:user-defined meta:name="OVERHEIDop.woonplaats">Nieuwkoop</meta:user-defined>
    <meta:user-defined meta:name="DCTERMS.W3CDTF/DCTERMS.available">2020-07-24</meta:user-defined>
    <meta:user-defined meta:name="DCTERMS.W3CDTF/OVERHEIDop.jaargang">2020</meta:user-defined>
    <meta:user-defined meta:name="OVERHEIDop.externeBijlage">2020-013454|exb-2020-39623</meta:user-defined>
    <meta:user-defined meta:name="OVERHEIDop.publicationIssue">8335</meta:user-defined>
    <meta:user-defined meta:name="OVERHEIDop.WsbID/DC.identifier">wsb-2020-8335</meta:user-defined>
    <meta:user-defined meta:name="OVERHEIDop.versieInformatie"/>
  </office:meta>
</office:document-meta>
</file>