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4294 diverse werkzaamheden aan de Rijnlanderweg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vergunning verleend aan Dijkham Bouw B.V. voor het uitvoeren van ontgravingen, het tijdelijk hebben en weer aanvullen van een bouwput, en het aanbrengen, tijdelijk hebben en weer wegnemen van horizontale drainage en verticale filterbemaling dieper dan 1,5 m min maaiveld in een kwel-en opbarstgevoelige polder; De werkzaamheden vinden plaats ten behoeve van het realiseren van een parkeerkelder onder een distributiecentrum aan de Rijnlanderweg in Hoofddorp kadastraal bekend onder sectienummer AL met nummer 1430 in de gemeente Haarlemmermeer.</text:p>
            <text:p text:style-name="common-al"/>
            <text:p text:style-name="common-al"> 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1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3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947.732 477310.988</meta:user-defined>
    <meta:user-defined meta:name="DC.title">Publicatie watervergunning 2020-014294 diverse werkzaamheden aan de Rijnlanderweg in Hoofddorp</meta:user-defined>
    <meta:user-defined meta:name="OVERHEIDop.straatnaam">Rijnlanderweg</meta:user-defined>
    <meta:user-defined meta:name="OVERHEIDop.woonplaats">Hoofddorp</meta:user-defined>
    <meta:user-defined meta:name="DCTERMS.W3CDTF/DCTERMS.available">2020-07-24</meta:user-defined>
    <meta:user-defined meta:name="DCTERMS.W3CDTF/OVERHEIDop.jaargang">2020</meta:user-defined>
    <meta:user-defined meta:name="OVERHEIDop.externeBijlage">2020-014294|exb-2020-39620</meta:user-defined>
    <meta:user-defined meta:name="OVERHEIDop.publicationIssue">8334</meta:user-defined>
    <meta:user-defined meta:name="OVERHEIDop.WsbID/DC.identifier">wsb-2020-8334</meta:user-defined>
    <meta:user-defined meta:name="OVERHEIDop.versieInformatie"/>
  </office:meta>
</office:document-meta>
</file>