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2510 het leggen en hebben van een mantelbuis ter plaatse van Oude Nieuwveenseweg 107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0 een besluit genomen aan Glasdraad Groene Hart B.V. voor het door middel van een diepe horizontaal gestuurde boring in de beschermingszone van de regionale waterkering Polder Nieuwkoop, gelegen in een kwelgevoelig gebied, leggen en hebben van een Ø 110 mm mantelbuis PE 100 SDR 11 met glasvezelkabel ter plaatse van de Oude Nieuwveenseweg 107 te Nieuwveen. </text:p>
            <text:p text:style-name="common-al"/>
            <text:p text:style-name="common-al">De stukken liggen tot en met 1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Nijhof van de afdeling Vergunningverlening &amp; Handhaving, telefoon (071) 306 34 94. </text:p>
            <text:p text:style-name="common-al"/>
            <text:p text:style-name="last-al">Leiden, 21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3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3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3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984 467619</meta:user-defined>
    <meta:user-defined meta:name="DC.title">Publicatie besluit 2020-012510 het leggen en hebben van een mantelbuis ter plaatse van Oude Nieuwveenseweg 107 te Nieuwveen</meta:user-defined>
    <meta:user-defined meta:name="OVERHEID.PostcodeHuisnummer/OVERHEIDop.postcodeHuisnummer">2441CS 107</meta:user-defined>
    <meta:user-defined meta:name="OVERHEIDop.straatnaam">Oude Nieuwveenseweg</meta:user-defined>
    <meta:user-defined meta:name="OVERHEIDop.woonplaats">Nieuwveen</meta:user-defined>
    <meta:user-defined meta:name="DCTERMS.W3CDTF/DCTERMS.available">2020-07-24</meta:user-defined>
    <meta:user-defined meta:name="DCTERMS.W3CDTF/OVERHEIDop.jaargang">2020</meta:user-defined>
    <meta:user-defined meta:name="OVERHEIDop.externeBijlage">2020-012510|exb-2020-39618</meta:user-defined>
    <meta:user-defined meta:name="OVERHEIDop.publicationIssue">8333</meta:user-defined>
    <meta:user-defined meta:name="OVERHEIDop.WsbID/DC.identifier">wsb-2020-8333</meta:user-defined>
    <meta:user-defined meta:name="OVERHEIDop.versieInformatie"/>
  </office:meta>
</office:document-meta>
</file>