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vergunning 2020-014220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vergunning verleend aan Schiphol Nederland B.V. voor het uitvoeren van ontgravingen, het tijdelijk hebben en weer aanvullen van bouwputten, en het aanbrengen, tijdelijk hebben en weer wegnemen van verticale filterbemaling dieper dan 1,5 m min maaiveld in een kwel-en opbarstgevoelige polder in verband met het omleggen van kabels en leidingen waarbij tevens een vuilwaterrioolgemaal verplaatst wordt; De werkzaamheden vinden plaats in verband met de realisatie van vrachtgebouw 17 op de luchthaven Schiphol in de gemeente Haarlemmermeer.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13.137 479914.692</meta:user-defined>
    <meta:user-defined meta:name="DC.title">Publicatie watevergunning 2020-014220 diverse werkzaamheden op luchthaven Schiphol in de gemeente Haarlemmermeer</meta:user-defined>
    <meta:user-defined meta:name="OVERHEID.PostcodeHuisnummer/OVERHEIDop.postcodeHuisnummer">1118CL 1</meta:user-defined>
    <meta:user-defined meta:name="OVERHEIDop.straatnaam">Evert van de Beekstraat</meta:user-defined>
    <meta:user-defined meta:name="OVERHEIDop.woonplaats">Schiphol</meta:user-defined>
    <meta:user-defined meta:name="DCTERMS.W3CDTF/DCTERMS.available">2020-07-24</meta:user-defined>
    <meta:user-defined meta:name="DCTERMS.W3CDTF/OVERHEIDop.jaargang">2020</meta:user-defined>
    <meta:user-defined meta:name="OVERHEIDop.externeBijlage">2020-014220|exb-2020-39617</meta:user-defined>
    <meta:user-defined meta:name="OVERHEIDop.publicationIssue">8332</meta:user-defined>
    <meta:user-defined meta:name="OVERHEIDop.WsbID/DC.identifier">wsb-2020-8332</meta:user-defined>
    <meta:user-defined meta:name="OVERHEIDop.versieInformatie"/>
  </office:meta>
</office:document-meta>
</file>