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9339 het leggen en hebben van een mantelbuis ter hoogte van Schilkerkade 1A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li 2020 een besluit genomen aan Glasdraad Groene Hat B.V. voor het door middel van een horizontaal gestuurde boring leggen en hebben van een mantelbuis Ø 110 mm PE 100 SDR 11 met glasvezelkabel, gelegen in een kwetsbaar kwelgebied, ter hoogte van Schilkerkade 1A te Nieuwveen.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845.798 467503.036</meta:user-defined>
    <meta:user-defined meta:name="DC.title">Publicatie besluit 2020-009339 het leggen en hebben van een mantelbuis ter hoogte van Schilkerkade 1A te Nieuwveen</meta:user-defined>
    <meta:user-defined meta:name="OVERHEID.PostcodeHuisnummer/OVERHEIDop.postcodeHuisnummer">2441CX 1</meta:user-defined>
    <meta:user-defined meta:name="OVERHEIDop.straatnaam">Schilkerkade</meta:user-defined>
    <meta:user-defined meta:name="OVERHEIDop.woonplaats">Nieuwveen</meta:user-defined>
    <meta:user-defined meta:name="DCTERMS.W3CDTF/DCTERMS.available">2020-07-24</meta:user-defined>
    <meta:user-defined meta:name="DCTERMS.W3CDTF/OVERHEIDop.jaargang">2020</meta:user-defined>
    <meta:user-defined meta:name="OVERHEIDop.externeBijlage">2020-009339|exb-2020-39616</meta:user-defined>
    <meta:user-defined meta:name="OVERHEIDop.publicationIssue">8331</meta:user-defined>
    <meta:user-defined meta:name="OVERHEIDop.WsbID/DC.identifier">wsb-2020-8331</meta:user-defined>
    <meta:user-defined meta:name="OVERHEIDop.versieInformatie"/>
  </office:meta>
</office:document-meta>
</file>