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655 diverse werkzaamheden bij de Zwanenburgbaa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vergunning verleend aan Schiphol Nederland B.V. voor het uitvoeren van ontgravingen, het tijdelijk hebben en weer aanvullen van bouwputten, en het aanbrengen, tijdelijk hebben en weer wegnemen van horizontale drainage dieper dan 1,5 m min maaiveld in een kwel-en opbarstgevoelige polder ten behoeve van het verleggen van een kabel- en leidingentracé in verband met aanpassingen van de rijbanen bij de Zwanenburgbaan; De werkzaamheden vinden plaats in het kader van het project Voltooiing Dubbele Rijbaan Quebec (VDR-Q) fase 1a op de luchthaven Schiphol in de gemeente Haarlemmermeer.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1 jul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13.137 479914.692</meta:user-defined>
    <meta:user-defined meta:name="DC.title">Publicatie watervergunning 2020-013655 diverse werkzaamheden bij de Zwanenburgbaan op luchthaven Schiphol in de gemeente Haarlemmermeer</meta:user-defined>
    <meta:user-defined meta:name="OVERHEID.PostcodeHuisnummer/OVERHEIDop.postcodeHuisnummer">1118CL 1</meta:user-defined>
    <meta:user-defined meta:name="OVERHEIDop.straatnaam">Evert van de Beekstraat</meta:user-defined>
    <meta:user-defined meta:name="OVERHEIDop.woonplaats">Schiphol</meta:user-defined>
    <meta:user-defined meta:name="DCTERMS.W3CDTF/DCTERMS.available">2020-07-24</meta:user-defined>
    <meta:user-defined meta:name="DCTERMS.W3CDTF/OVERHEIDop.jaargang">2020</meta:user-defined>
    <meta:user-defined meta:name="OVERHEIDop.externeBijlage">2020-013655|exb-2020-39612</meta:user-defined>
    <meta:user-defined meta:name="OVERHEIDop.publicationIssue">8330</meta:user-defined>
    <meta:user-defined meta:name="OVERHEIDop.WsbID/DC.identifier">wsb-2020-8330</meta:user-defined>
    <meta:user-defined meta:name="OVERHEIDop.versieInformatie"/>
  </office:meta>
</office:document-meta>
</file>