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kabels, ter hoogte van Bergweg-Noord 12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2673, 27 januari 2020) Het door middel van een boogboring aanbrengen  van een mantelbuis met telecomkabels onder de Vaart Bleiswijk en in de daarlangs gelegen regionale waterkeringen ter hoogte van Bergweg-Noord 12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63 444279</meta:user-defined>
    <meta:user-defined meta:name="DC.title">Verleende vergunning voor het aanleggen van telecomkabels, ter hoogte van Bergweg-Noord 12 in Bergschenhoek</meta:user-defined>
    <meta:user-defined meta:name="OVERHEID.PostcodeHuisnummer/OVERHEIDop.postcodeHuisnummer">2661CP 12</meta:user-defined>
    <meta:user-defined meta:name="OVERHEIDop.straatnaam">Bergweg-Noord</meta:user-defined>
    <meta:user-defined meta:name="OVERHEIDop.woonplaats">Bergschenh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833</meta:user-defined>
    <meta:user-defined meta:name="OVERHEIDop.WsbID/DC.identifier">wsb-2020-833</meta:user-defined>
    <meta:user-defined meta:name="OVERHEIDop.versieInformatie"/>
  </office:meta>
</office:document-meta>
</file>