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014 verleende vergunning voor het plaatsen van ondergrondse container binnen de zonering van de regionale waterkering op meerdere locatie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ondergrondse container binnen de zonering van de regionale waterkering op meerdere locaties in 't Zand</meta:user-defined>
    <dc:language>nl</dc:language>
    <meta:user-defined meta:name="OVERHEID.EPSG28992/DC.spatial">112349.012 539077.112</meta:user-defined>
    <meta:user-defined meta:name="DC.title">20.0789014 verleende vergunning voor het plaatsen van ondergrondse container binnen de zonering van de regionale waterkering op meerdere locaties in 't Zand</meta:user-defined>
    <meta:user-defined meta:name="OVERHEID.PostcodeHuisnummer/OVERHEIDop.postcodeHuisnummer">1756AG 2</meta:user-defined>
    <meta:user-defined meta:name="OVERHEIDop.straatnaam">Keinsmerweg</meta:user-defined>
    <meta:user-defined meta:name="OVERHEIDop.woonplaats">'t Z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29</meta:user-defined>
    <meta:user-defined meta:name="OVERHEIDop.WsbID/DC.identifier">wsb-2020-8329</meta:user-defined>
    <meta:user-defined meta:name="OVERHEIDop.versieInformatie"/>
  </office:meta>
</office:document-meta>
</file>