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0-013275 het tijdelijk afdammen van een overige watergang aan de Alkemadelaan 3-5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Qirion B.V voor het tijdelijk afdammen van een overige watergang (met een oppervlakte van circa 228 m²) voor het uitvoeren van een sanering aan de Alkemadelaan 3-5 te Roelofarendsveen.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Noort van de afdeling Vergunningverlening &amp; Handhaving, telefoon (071) 306 34 73.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04 468775</meta:user-defined>
    <meta:user-defined meta:name="DC.title">Pubicatie watervergunning 2020-013275 het tijdelijk afdammen van een overige watergang aan de Alkemadelaan 3-5 te Roelofarendsveen</meta:user-defined>
    <meta:user-defined meta:name="OVERHEID.PostcodeHuisnummer/OVERHEIDop.postcodeHuisnummer">2371ES 20</meta:user-defined>
    <meta:user-defined meta:name="OVERHEIDop.straatnaam">Alkemadelaan</meta:user-defined>
    <meta:user-defined meta:name="OVERHEIDop.woonplaats">Roelofarendsveen</meta:user-defined>
    <meta:user-defined meta:name="DCTERMS.W3CDTF/DCTERMS.available">2020-07-24</meta:user-defined>
    <meta:user-defined meta:name="DCTERMS.W3CDTF/OVERHEIDop.jaargang">2020</meta:user-defined>
    <meta:user-defined meta:name="OVERHEIDop.externeBijlage">2020-013275|exb-2020-39611</meta:user-defined>
    <meta:user-defined meta:name="OVERHEIDop.publicationIssue">8328</meta:user-defined>
    <meta:user-defined meta:name="OVERHEIDop.WsbID/DC.identifier">wsb-2020-8328</meta:user-defined>
    <meta:user-defined meta:name="OVERHEIDop.versieInformatie"/>
  </office:meta>
</office:document-meta>
</file>