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4347 het aanbrengen en hebben van een rioolpersleiding ter plaatse van Achtienkavels 1C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besluit genomen aan Visser &amp; Smit Hanab B.V voor het middels een gestuurde boring HDD2 aanbrengen en hebben van een ø 250 mm rioolpersleiding PE100 SDR 11 binnen een kwetsbaar kwelgebied ter plaatse van Achttienkavels 1C te Nieuwkoop. </text:p>
            <text:p text:style-name="common-al"/>
            <text:p text:style-name="common-al">De stukken liggen tot en met 1 septembe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27.959 462312.043</meta:user-defined>
    <meta:user-defined meta:name="DC.title">Publicatie besluit 2020-0014347 het aanbrengen en hebben van een rioolpersleiding ter plaatse van Achtienkavels 1C te Nieuwkoop</meta:user-defined>
    <meta:user-defined meta:name="OVERHEID.PostcodeHuisnummer/OVERHEIDop.postcodeHuisnummer">2445NA 1</meta:user-defined>
    <meta:user-defined meta:name="OVERHEIDop.straatnaam">Achttienkavels</meta:user-defined>
    <meta:user-defined meta:name="OVERHEIDop.woonplaats">Aarlanderveen</meta:user-defined>
    <meta:user-defined meta:name="DCTERMS.W3CDTF/DCTERMS.available">2020-07-24</meta:user-defined>
    <meta:user-defined meta:name="DCTERMS.W3CDTF/OVERHEIDop.jaargang">2020</meta:user-defined>
    <meta:user-defined meta:name="OVERHEIDop.externeBijlage">2020-014347|exb-2020-39609</meta:user-defined>
    <meta:user-defined meta:name="OVERHEIDop.publicationIssue">8325</meta:user-defined>
    <meta:user-defined meta:name="OVERHEIDop.WsbID/DC.identifier">wsb-2020-8325</meta:user-defined>
    <meta:user-defined meta:name="OVERHEIDop.versieInformatie"/>
  </office:meta>
</office:document-meta>
</file>