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9801 het aanbrengen van bouwwerken ter plaatse van Leidseweg/Kolk/Akersloot in Oud Ade in de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juli 2020 een vergunning verleend aan stichting MeerWonen voor het aanbrengen van bouwwerken binnen de beschermingszone van de regionale waterkering ter plaatse van Leidseweg / Kolk / Akersloot in Oud Ade in de gemeente Kaag en Braassem. </text:p>
            <text:p text:style-name="common-al"/>
            <text:p text:style-name="common-al">De stukken liggen tot en met 1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van de afdeling Vergunningverlening &amp; Handhaving, telefoon (071) 306 38 17. </text:p>
            <text:p text:style-name="common-al"/>
            <text:p text:style-name="last-al">Leiden, 21 jul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2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2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2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8968.037 467348.462</meta:user-defined>
    <meta:user-defined meta:name="DC.title">Publicatie watervergunning 2019-019801 het aanbrengen van bouwwerken ter plaatse van Leidseweg/Kolk/Akersloot in Oud Ade in de gemeente Kaag en Braassem</meta:user-defined>
    <meta:user-defined meta:name="OVERHEIDop.straatnaam">Leidseweg</meta:user-defined>
    <meta:user-defined meta:name="OVERHEIDop.woonplaats">Oud Ade</meta:user-defined>
    <meta:user-defined meta:name="DCTERMS.W3CDTF/DCTERMS.available">2020-07-24</meta:user-defined>
    <meta:user-defined meta:name="DCTERMS.W3CDTF/OVERHEIDop.jaargang">2020</meta:user-defined>
    <meta:user-defined meta:name="OVERHEIDop.externeBijlage">2019-019801|exb-2020-39608</meta:user-defined>
    <meta:user-defined meta:name="OVERHEIDop.publicationIssue">8324</meta:user-defined>
    <meta:user-defined meta:name="OVERHEIDop.WsbID/DC.identifier">wsb-2020-8324</meta:user-defined>
    <meta:user-defined meta:name="OVERHEIDop.versieInformatie"/>
  </office:meta>
</office:document-meta>
</file>