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366 diverse werkzaamheden aan de Italiëlaan 12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Van Aalst Groothandel B.V voor het gedurende ongeveer 4,5 weken onttrekken van grondwater door middel van drainbemaling in de deklaag en verticale filterbemaling in de vorm van spanningsbemaling in het eerste watervoerende pakket met een debiet van maximaal 140 m³ per uur en een maximaal waterbezwaar van 50.000 m³; een en ander ten behoeve van de uitbreiding van een tankstation aan de Italiëlaan 12 in Hazerswoude-Dorp in de gemeente Alphen aan den Rijn. Daarbij wordt een nieuwe Ad Bluetank geplaatst en dienen de huidige tanks te worden vrij gegraven in verband met het wijzigen van het ondergrondse brandstofleidingwerk. Verder wordt een grondverbetering uitgevoerd voor de aanleg van een vloeistofdichte vloer. </text:p>
            <text:p text:style-name="common-al"/>
            <text:p text:style-name="common-al">Maatwek besluit genomen voor het uitvoeren van ontgravingen, het tijdelijk hebben en weer aanvullen van bouwputten en het aanbrengen, tijdelijk hebben en weer wegnemen van drainbemaling en verticale filterbemaling in de vorm van spanningsbemaling en peilbuizen dieper dan 1,50 m min maaiveld in kwetsbaar kwelgebied in Polder de Noordplas voor het plaatsen van een nieuwe Ad Bluetank en het vrij graven van de huidige tanks in verband met het wijzigen van het ondergrondse brandstofleidingwerk. Verder wordt een grondverbetering uitgevoerd voor de aanleg van een vloeistofdichte vloer. De werkzaamheden vinden plaats ten behoeve van de uitbreiding van een tankstation aan de Italiëlaan 12 in Hazerswoude-Dorp in de gemeente Alphen aan den Rijn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833 454833</meta:user-defined>
    <meta:user-defined meta:name="DC.title">Publicatie watervergunning 2020-009366 diverse werkzaamheden aan de Italiëlaan 12 in Hazerswoude-Dorp</meta:user-defined>
    <meta:user-defined meta:name="OVERHEID.PostcodeHuisnummer/OVERHEIDop.postcodeHuisnummer">2391PT 12</meta:user-defined>
    <meta:user-defined meta:name="OVERHEIDop.straatnaam">Italiëlaan</meta:user-defined>
    <meta:user-defined meta:name="OVERHEIDop.woonplaats">Hazerswoude-Dorp</meta:user-defined>
    <meta:user-defined meta:name="DCTERMS.W3CDTF/DCTERMS.available">2020-07-24</meta:user-defined>
    <meta:user-defined meta:name="DCTERMS.W3CDTF/OVERHEIDop.jaargang">2020</meta:user-defined>
    <meta:user-defined meta:name="OVERHEIDop.externeBijlage">2020-009366|exb-2020-39607</meta:user-defined>
    <meta:user-defined meta:name="OVERHEIDop.publicationIssue">8323</meta:user-defined>
    <meta:user-defined meta:name="OVERHEIDop.WsbID/DC.identifier">wsb-2020-8323</meta:user-defined>
    <meta:user-defined meta:name="OVERHEIDop.versieInformatie"/>
  </office:meta>
</office:document-meta>
</file>