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ter hoogte van Achterzeedijk 80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ter hoogte van Achterzeedijk 80 in Barendrecht, dossiernummer VTH2020-2842.</text:p>
            <text:p text:style-name="common-al">Start bezwaartermijn (6 weken): 21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2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076.56 428172.021</meta:user-defined>
    <meta:user-defined meta:name="DC.title">Het leggen van kabels ter hoogte van Achterzeedijk 80 in Barendrecht</meta:user-defined>
    <meta:user-defined meta:name="OVERHEIDop.straatnaam">Achterzeedijk</meta:user-defined>
    <meta:user-defined meta:name="OVERHEIDop.woonplaats">Barendrecht</meta:user-defined>
    <meta:user-defined meta:name="DCTERMS.W3CDTF/DCTERMS.available">2020-07-23</meta:user-defined>
    <meta:user-defined meta:name="DCTERMS.W3CDTF/OVERHEIDop.jaargang">2020</meta:user-defined>
    <meta:user-defined meta:name="OVERHEIDop.publicationIssue">8322</meta:user-defined>
    <meta:user-defined meta:name="OVERHEIDop.WsbID/DC.identifier">wsb-2020-8322</meta:user-defined>
    <meta:user-defined meta:name="OVERHEIDop.versieInformatie"/>
  </office:meta>
</office:document-meta>
</file>