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rie duikers door langere duikers en het graven van compenserend oppervlaktewater nabij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rie duikers door langere duikers en het graven van compenserend oppervlaktewater nabij Oudendijk 15 in Nieuw-Beijerland, dossiernummer VTH194353.</text:p>
            <text:p text:style-name="common-al">Start bezwaartermijn (6 weken): 21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2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2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288 425241</meta:user-defined>
    <meta:user-defined meta:name="DC.title">Het vervangen van drie duikers door langere duikers en het graven van compenserend oppervlaktewater nabij Oudendijk 15 in Nieuw-Beijerland</meta:user-defined>
    <meta:user-defined meta:name="OVERHEID.PostcodeHuisnummer/OVERHEIDop.postcodeHuisnummer">3264LN 15</meta:user-defined>
    <meta:user-defined meta:name="OVERHEIDop.straatnaam">Oudendijk</meta:user-defined>
    <meta:user-defined meta:name="OVERHEIDop.woonplaats">Nieuw-Beijerland</meta:user-defined>
    <meta:user-defined meta:name="DCTERMS.W3CDTF/DCTERMS.available">2020-07-23</meta:user-defined>
    <meta:user-defined meta:name="DCTERMS.W3CDTF/OVERHEIDop.jaargang">2020</meta:user-defined>
    <meta:user-defined meta:name="OVERHEIDop.publicationIssue">8321</meta:user-defined>
    <meta:user-defined meta:name="OVERHEIDop.WsbID/DC.identifier">wsb-2020-8321</meta:user-defined>
    <meta:user-defined meta:name="OVERHEIDop.versieInformatie"/>
  </office:meta>
</office:document-meta>
</file>