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graven van een nieuwe watergangen, het dempen van watergangen, het aanleggen van een stuw, het verwijderen van een stuw, het aanleggen van (tijdelijke) dammen met duiker nabij de Spitsbergerweg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graven van een nieuwe watergangen, het dempen van watergangen, het aanleggen van een stuw, het verwijderen van een stuw, het aanleggen van (tijdelijke) dammen met duiker nabij de Spitsbergerweg te Oss. Het zaaknummer is 0000D20200410091431174. </text:p>
            <text:p text:style-name="common-al">
            <text:span text:style-name="nadrukvet">Besluitdatum:</text:span> 21-07-2020 </text:p>
            <text:p text:style-name="common-al">
            <text:span text:style-name="nadrukvet">Inzage</text:span>
          </text:p>
            <text:p text:style-name="common-al">U kunt de vergunning gedurende 6 weken inzien vanaf <text:span text:style-name="nadrukvet">23 juli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2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2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2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het graven van een nieuwe a-watergang, plaatsen van dammen met duiker en stuwen, bouwrijp maken Oijensezij Noord, Spitsbergerweg Oss</meta:user-defined>
    <dc:language>nl</dc:language>
    <meta:user-defined meta:name="OVERHEID.EPSG28992/DC.spatial">164460.114 421430.928</meta:user-defined>
    <meta:user-defined meta:name="DC.title">Watervergunning verleend voor Het graven van een nieuwe watergangen, het dempen van watergangen, het aanleggen van een stuw, het verwijderen van een stuw, het aanleggen van (tijdelijke) dammen met duiker nabij de Spitsbergerweg te Oss</meta:user-defined>
    <meta:user-defined meta:name="OVERHEID.PostcodeHuisnummer/OVERHEIDop.postcodeHuisnummer">5346JK 19</meta:user-defined>
    <meta:user-defined meta:name="OVERHEIDop.straatnaam">Spitsbergerweg</meta:user-defined>
    <meta:user-defined meta:name="OVERHEIDop.woonplaats">Oss</meta:user-defined>
    <meta:user-defined meta:name="DCTERMS.W3CDTF/DCTERMS.available">2020-07-23</meta:user-defined>
    <meta:user-defined meta:name="DCTERMS.W3CDTF/OVERHEIDop.jaargang">2020</meta:user-defined>
    <meta:user-defined meta:name="OVERHEIDop.publicationIssue">8320</meta:user-defined>
    <meta:user-defined meta:name="OVERHEIDop.WsbID/DC.identifier">wsb-2020-8320</meta:user-defined>
    <meta:user-defined meta:name="OVERHEIDop.versieInformatie"/>
  </office:meta>
</office:document-meta>
</file>