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erschellinglaan 6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3508) Het onttrekken van grondwater bij het plaatsen van een laadpaal ter hoogte van Terschellinglaan 61 in Gouda. Op 13 juli 2020 wordt er grondwater onttrokken met een debiet van maximaal 5 m³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1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1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1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6798.297 446217.457</meta:user-defined>
    <meta:user-defined meta:name="DC.title">Melding voor het onttrekken van grondwater, Terschellinglaan 61 in Gouda</meta:user-defined>
    <meta:user-defined meta:name="OVERHEID.PostcodeHuisnummer/OVERHEIDop.postcodeHuisnummer">2809SE 61</meta:user-defined>
    <meta:user-defined meta:name="OVERHEIDop.straatnaam">Terschellinglaan</meta:user-defined>
    <meta:user-defined meta:name="OVERHEIDop.woonplaats">Gou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8318</meta:user-defined>
    <meta:user-defined meta:name="OVERHEIDop.WsbID/DC.identifier">wsb-2020-8318</meta:user-defined>
    <meta:user-defined meta:name="OVERHEIDop.versieInformatie"/>
  </office:meta>
</office:document-meta>
</file>