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35*"/>
    </style:style>
    <style:style style:family="table-column" style:parent-style-name="colspec" style:name="id1-3-2-2-1-17-1-2">
      <style:table-column-properties style:rel-column-width="38*"/>
    </style:style>
  </office:automatic-styles>
  <office:body>
    <office:text>
      <text:p text:style-name="new_page_staatscourant"/>
      <text:p text:style-name="single-kop-titel">Besluit mandaat Dijkgraaf Wetter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gelijks bestuur van Wetterskip Fryslân</text:p>
            <text:p text:style-name="al"/>
            <text:p text:style-name="al">OVERWEGENDE DAT</text:p>
            <text:p text:style-name="al"/>
            <text:p text:style-name="al">Op grond van artikel 88 van de Waterschapswet het dagelijks bestuur mandaat kan verlenen aan een of meer leden van het dagelijks bestuu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verlenen van een bestuurlijk mandaat kan bijdragen aan een:</text:p>
            <text:p text:style-name="al">• verbetering van dienstverlening; </text:p>
            <text:p text:style-name="al">• verduidelijking van verantwoordelijkheden; </text:p>
            <text:p text:style-name="al">• verkorting van procedures; </text:p>
            <text:p text:style-name="al">• verhoging van de doelmatigheid van de organisatie. </text:p>
            <text:p text:style-name="al"/>
            <text:p text:style-name="al">BESLUIT</text:p>
            <text:p text:style-name="al"/>
            <text:p text:style-name="al">Het nemen van besluiten op bezwaar in overeenstemming met het advies van de commissie behandeling bezwaren Wetterskip Fryslân te mandateren aan de dijkgraaf.</text:p>
            <text:p text:style-name="al"/>
            <text:p text:style-name="al">Aldus besloten in de vergadering van het dagelijks bestuur van 30 juni 2020. </text:p>
            <text:p text:style-name="al"/>
            <text:p text:style-name="al">het dagelijks bestuur van Wetterskip Fryslân, </text:p>
            <text:p text:style-name="al"/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L.M.B.C. Kroon</text:p>
                  </table:table-cell>
                  <table:table-cell table:style-name="entry" table:number-rows-spanned="1" table:number-columns-spanned="1">
                    <text:p text:style-name="table_al">O. Bijls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</text:p>
                  </table:table-cell>
                  <table:table-cell table:style-name="entry" table:number-rows-spanned="1" table:number-columns-spanned="1">
                    <text:p text:style-name="table_al">Secretaris-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83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meta:user-defined meta:name="DC.source">artikel 88 van de Waterschapswet]|[1.0:c:BWBR0005108&amp;artikel=88&amp;g=2020-07-01</meta:user-defined>
    <meta:user-defined meta:name="DCTERMS.alternative">Besluit mandaat Dijkgraaf Wetterskip Fryslân</meta:user-defined>
    <dc:language>nl</dc:language>
    <meta:user-defined meta:name="OVERHEID.Waterschap/DC.spatial">Wetterskip Fryslân</meta:user-defined>
    <meta:user-defined meta:name="DC.title">Besluit mandaat Dijkgraaf Wetterskip Fryslân</meta:user-defined>
    <meta:user-defined meta:name="DCTERMS.W3CDTF/DCTERMS.available">2020-07-23</meta:user-defined>
    <meta:user-defined meta:name="DCTERMS.W3CDTF/OVERHEIDop.jaargang">2020</meta:user-defined>
    <meta:user-defined meta:name="OVERHEIDop.publicationIssue">8315</meta:user-defined>
    <meta:user-defined meta:name="OVERHEIDop.betreftRegeling">CVDR642882_1</meta:user-defined>
    <meta:user-defined meta:name="xs:date/OVERHEIDop.startdatum">2020-07-01</meta:user-defined>
    <meta:user-defined meta:name="OVERHEIDop.WsbID/DC.identifier">wsb-2020-8315</meta:user-defined>
    <meta:user-defined meta:name="OVERHEIDop.versieInformatie"/>
  </office:meta>
</office:document-meta>
</file>