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7944 verleende vergunning voor het leggen van kabels kruisende het Noordhollands Kanaal en in de aangrenzende waterkeringen ter hoogte van de Schoorldammerbrug in Schoor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1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kruisende het Noordhollands Kanaal en in de aangrenzende waterkeringen ter hoogte van de Schoorldammerbrug in Schoorldam</meta:user-defined>
    <dc:language>nl</dc:language>
    <meta:user-defined meta:name="OVERHEID.EPSG28992/DC.spatial">109647.63 524666.101</meta:user-defined>
    <meta:user-defined meta:name="DC.title">20.0787944 verleende vergunning voor het leggen van kabels kruisende het Noordhollands Kanaal en in de aangrenzende waterkeringen ter hoogte van de Schoorldammerbrug in Schoorldam</meta:user-defined>
    <meta:user-defined meta:name="OVERHEID.PostcodeHuisnummer/OVERHEIDop.postcodeHuisnummer">1749CN 55</meta:user-defined>
    <meta:user-defined meta:name="OVERHEIDop.straatnaam">Kanaalkade</meta:user-defined>
    <meta:user-defined meta:name="OVERHEIDop.woonplaats">Warmenhuiz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8312</meta:user-defined>
    <meta:user-defined meta:name="OVERHEIDop.WsbID/DC.identifier">wsb-2020-8312</meta:user-defined>
    <meta:user-defined meta:name="OVERHEIDop.versieInformatie"/>
  </office:meta>
</office:document-meta>
</file>