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bouw in de kernzone van een secundaire waterkering aan de Oostdijk 115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uitbouw in de kernzone van een secundaire waterkering aan de Oostdijk 115 in Oud-Beijerland, dossiernummer VTH2020-1544.</text:p>
            <text:p text:style-name="common-al">Start bezwaartermijn (6 weken): 21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067 426813</meta:user-defined>
    <meta:user-defined meta:name="DC.title">Het realiseren van een uitbouw in de kernzone van een secundaire waterkering aan de Oostdijk 115 in Oud-Beijerland</meta:user-defined>
    <meta:user-defined meta:name="OVERHEID.PostcodeHuisnummer/OVERHEIDop.postcodeHuisnummer">3261KD 115</meta:user-defined>
    <meta:user-defined meta:name="OVERHEIDop.straatnaam">Oostdijk</meta:user-defined>
    <meta:user-defined meta:name="OVERHEIDop.woonplaats">Oud-Beijerland</meta:user-defined>
    <meta:user-defined meta:name="DCTERMS.W3CDTF/DCTERMS.available">2020-07-23</meta:user-defined>
    <meta:user-defined meta:name="DCTERMS.W3CDTF/OVERHEIDop.jaargang">2020</meta:user-defined>
    <meta:user-defined meta:name="OVERHEIDop.publicationIssue">8310</meta:user-defined>
    <meta:user-defined meta:name="OVERHEIDop.WsbID/DC.identifier">wsb-2020-8310</meta:user-defined>
    <meta:user-defined meta:name="OVERHEIDop.versieInformatie"/>
  </office:meta>
</office:document-meta>
</file>