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warmteleidingen in de beschermingszone van de primaire waterkering nabij Touwslagersstraat 23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warmteleidingen in de beschermingszone van de primaire waterkering nabij Touwslagersstraat 23 te Dordrecht, dossiernummer VTH2020-1947.</text:p>
            <text:p text:style-name="common-al">Start bezwaartermijn (6 weken): 21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0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0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0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6259.439 425541.211</meta:user-defined>
    <meta:user-defined meta:name="DC.title">Het leggen van warmteleidingen in de beschermingszone van de primaire waterkering nabij Touwslagersstraat 23 te Dordrecht</meta:user-defined>
    <meta:user-defined meta:name="OVERHEID.PostcodeHuisnummer/OVERHEIDop.postcodeHuisnummer">3311MJ 23</meta:user-defined>
    <meta:user-defined meta:name="OVERHEIDop.straatnaam">Touwslagersstraat</meta:user-defined>
    <meta:user-defined meta:name="OVERHEIDop.woonplaats">Dordrecht</meta:user-defined>
    <meta:user-defined meta:name="DCTERMS.W3CDTF/DCTERMS.available">2020-07-23</meta:user-defined>
    <meta:user-defined meta:name="DCTERMS.W3CDTF/OVERHEIDop.jaargang">2020</meta:user-defined>
    <meta:user-defined meta:name="OVERHEIDop.publicationIssue">8308</meta:user-defined>
    <meta:user-defined meta:name="OVERHEIDop.WsbID/DC.identifier">wsb-2020-8308</meta:user-defined>
    <meta:user-defined meta:name="OVERHEIDop.versieInformatie"/>
  </office:meta>
</office:document-meta>
</file>