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beschoeiing nabij het Laningpark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bestaande beschoeiing nabij het Laningpark in Oud-Beijerland, dossiernummer VTH2020-3214.</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946.467 426228</meta:user-defined>
    <meta:user-defined meta:name="DC.title">Het vervangen van de bestaande beschoeiing nabij het Laningpark in Oud-Beijerland</meta:user-defined>
    <meta:user-defined meta:name="OVERHEID.PostcodeHuisnummer/OVERHEIDop.postcodeHuisnummer">3262JS 2</meta:user-defined>
    <meta:user-defined meta:name="OVERHEIDop.straatnaam">Laningpad</meta:user-defined>
    <meta:user-defined meta:name="OVERHEIDop.woonplaats">Oud-Beijerland</meta:user-defined>
    <meta:user-defined meta:name="DCTERMS.W3CDTF/DCTERMS.available">2020-07-23</meta:user-defined>
    <meta:user-defined meta:name="DCTERMS.W3CDTF/OVERHEIDop.jaargang">2020</meta:user-defined>
    <meta:user-defined meta:name="OVERHEIDop.publicationIssue">8306</meta:user-defined>
    <meta:user-defined meta:name="OVERHEIDop.WsbID/DC.identifier">wsb-2020-8306</meta:user-defined>
    <meta:user-defined meta:name="OVERHEIDop.versieInformatie"/>
  </office:meta>
</office:document-meta>
</file>