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laagspanningskabels en een lagedruk gasleiding nabij Torensteepoldersekade 5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deels opbreken van de wegverharding van een erftoegangsweg van het waterschap ten behoeve van het verwijderen van overbodige LS kabels en een LD gasleiding nabij Torensteepoldersekade 5 te Numansdorp, dossiernummer VTH2020-2156.</text:p>
            <text:p text:style-name="common-al">Start bezwaartermijn (6 weken): 21 jul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0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0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0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1026.5 415548.5</meta:user-defined>
    <meta:user-defined meta:name="DC.title">Het verwijderen van laagspanningskabels en een lagedruk gasleiding nabij Torensteepoldersekade 5 te Numansdorp</meta:user-defined>
    <meta:user-defined meta:name="OVERHEID.PostcodeHuisnummer/OVERHEIDop.postcodeHuisnummer">3281KT 5</meta:user-defined>
    <meta:user-defined meta:name="OVERHEIDop.straatnaam">Torensteepoldersekade</meta:user-defined>
    <meta:user-defined meta:name="OVERHEIDop.woonplaats">Numansdorp</meta:user-defined>
    <meta:user-defined meta:name="DCTERMS.W3CDTF/DCTERMS.available">2020-07-23</meta:user-defined>
    <meta:user-defined meta:name="DCTERMS.W3CDTF/OVERHEIDop.jaargang">2020</meta:user-defined>
    <meta:user-defined meta:name="OVERHEIDop.publicationIssue">8304</meta:user-defined>
    <meta:user-defined meta:name="OVERHEIDop.WsbID/DC.identifier">wsb-2020-8304</meta:user-defined>
    <meta:user-defined meta:name="OVERHEIDop.versieInformatie"/>
  </office:meta>
</office:document-meta>
</file>