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steiger langs waterloop WL06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Camping Bosveen te Klazienaveen voor het aanbrengen en hebben van een steiger op de linker oever over een lengte van 2,5 meter langs de waterloop WL06735 (afvoervak AV09934), ter plaatse van het perceel kadastraal bekend als gemeente Emmen, sectie AF, nummer 517 te Klazienaveen.</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54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0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0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0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4065 525297</meta:user-defined>
    <meta:user-defined meta:name="DC.title">Emmen, steiger langs waterloop WL06735</meta:user-defined>
    <meta:user-defined meta:name="OVERHEID.PostcodeHuisnummer/OVERHEIDop.postcodeHuisnummer">7891TH 7</meta:user-defined>
    <meta:user-defined meta:name="OVERHEIDop.straatnaam">Verlengde Scheperweg</meta:user-defined>
    <meta:user-defined meta:name="OVERHEIDop.woonplaats">Klazienaveen</meta:user-defined>
    <meta:user-defined meta:name="DCTERMS.W3CDTF/DCTERMS.available">2020-07-23</meta:user-defined>
    <meta:user-defined meta:name="DCTERMS.W3CDTF/OVERHEIDop.jaargang">2020</meta:user-defined>
    <meta:user-defined meta:name="OVERHEIDop.externeBijlage">besluit|exb-2020-39473</meta:user-defined>
    <meta:user-defined meta:name="OVERHEIDop.publicationIssue">8303</meta:user-defined>
    <meta:user-defined meta:name="OVERHEIDop.WsbID/DC.identifier">wsb-2020-8303</meta:user-defined>
    <meta:user-defined meta:name="OVERHEIDop.versieInformatie"/>
  </office:meta>
</office:document-meta>
</file>