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blazen van glasvezelkabel in een bestaande buis langs en kruisend met diverse watergangen te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blazen van glasvezelkabel in een bestaande buis langs en kruisend met diverse watergangen te Borculo</text:p>
            <text:p text:style-name="common-al">Locatie: tussen de Meester Nelissenstraat 67 te Beltrum en de Parallelweg 14 te Borculo</text:p>
            <text:p text:style-name="common-al">Zaaknummer: WRIJVERG-2-118660</text:p>
            <text:p text:style-name="common-al">Datum bekendmaking beschikking: 3-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5866 453533</meta:user-defined>
    <meta:user-defined meta:name="DC.title">Verleende watervergunning, voor het inblazen van glasvezelkabel in een bestaande buis langs en kruisend met diverse watergangen te Borculo</meta:user-defined>
    <meta:user-defined meta:name="OVERHEID.PostcodeHuisnummer/OVERHEIDop.postcodeHuisnummer">7156MB 67</meta:user-defined>
    <meta:user-defined meta:name="OVERHEIDop.straatnaam">Meester Nelissenstraat</meta:user-defined>
    <meta:user-defined meta:name="OVERHEIDop.woonplaats">Beltrum</meta:user-defined>
    <meta:user-defined meta:name="DCTERMS.W3CDTF/DCTERMS.available">2020-01-07</meta:user-defined>
    <meta:user-defined meta:name="DCTERMS.W3CDTF/OVERHEIDop.jaargang">2020</meta:user-defined>
    <meta:user-defined meta:name="OVERHEIDop.publicationIssue">83</meta:user-defined>
    <meta:user-defined meta:name="OVERHEIDop.WsbID/DC.identifier">wsb-2020-83</meta:user-defined>
    <meta:user-defined meta:name="OVERHEIDop.versieInformatie"/>
  </office:meta>
</office:document-meta>
</file>