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7733 verleende vergunning voor het plaatsen van een beschoeiing bij Zuiderweg 58A in Wijdewo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9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9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9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bij Zuiderweg 58A in Wijdewormer </meta:user-defined>
    <dc:language>nl</dc:language>
    <meta:user-defined meta:name="OVERHEID.EPSG28992/DC.spatial">120113.326 499097.368</meta:user-defined>
    <meta:user-defined meta:name="DC.title">20.0787733 verleende vergunning voor het plaatsen van een beschoeiing bij Zuiderweg 58A in Wijdewormer</meta:user-defined>
    <meta:user-defined meta:name="OVERHEID.PostcodeHuisnummer/OVERHEIDop.postcodeHuisnummer">1456NG 58</meta:user-defined>
    <meta:user-defined meta:name="OVERHEIDop.straatnaam">Zuiderweg</meta:user-defined>
    <meta:user-defined meta:name="OVERHEIDop.woonplaats">Wijdeworm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8295</meta:user-defined>
    <meta:user-defined meta:name="OVERHEIDop.WsbID/DC.identifier">wsb-2020-8295</meta:user-defined>
    <meta:user-defined meta:name="OVERHEIDop.versieInformatie"/>
  </office:meta>
</office:document-meta>
</file>