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7449 verleende vergunning voor de aanleg van een fietspad en matterbiotopen langs de regionale waterkering tussen de Rijksstraatweg 31 in Hippolytushoef en De Haukes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fietspad en matterbiotopen langs de regionale waterkering tussen de Rijksstraatweg 31 in Hippolytushoef en De Haukes in Westerland</meta:user-defined>
    <dc:language>nl</dc:language>
    <meta:user-defined meta:name="OVERHEID.EPSG28992/DC.spatial">125446.996 544884.93</meta:user-defined>
    <meta:user-defined meta:name="DC.title">20.0787449 verleende vergunning voor de aanleg van een fietspad en matterbiotopen langs de regionale waterkering tussen de Rijksstraatweg 31 in Hippolytushoef en De Haukes in Westerland</meta:user-defined>
    <meta:user-defined meta:name="OVERHEID.PostcodeHuisnummer/OVERHEIDop.postcodeHuisnummer">1778JJ 4</meta:user-defined>
    <meta:user-defined meta:name="OVERHEIDop.straatnaam">Hoelmerdijk</meta:user-defined>
    <meta:user-defined meta:name="OVERHEIDop.woonplaats">West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92</meta:user-defined>
    <meta:user-defined meta:name="OVERHEIDop.WsbID/DC.identifier">wsb-2020-8292</meta:user-defined>
    <meta:user-defined meta:name="OVERHEIDop.versieInformatie"/>
  </office:meta>
</office:document-meta>
</file>