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onthoud voor scheepvaartverkeer op het Ter Apel 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cheepvaart kan van 17 tot 28 augustus 2020 enige hinder/oponthoud ondervinden op het Ter Apel Kanaal. </text:p>
            <text:p text:style-name="common-al"/>
            <text:p text:style-name="common-al">Enige hinder/oponthoud kan plaatsvinden bij werkzaamheden aan de onderbouw en remmingswerk in verband met een renovatie/vernieuwen van de fiets/voetgangers draaibrug Barnflair in Ter Apel. </text:p>
            <text:p text:style-name="common-al"/>
            <text:p text:style-name="common-al">De brug is afgesloten voor fiets -en voetverkeer voor een periode van 8 weken vanaf 10 augustus 2020.</text:p>
            <text:p text:style-name="common-al"/>
            <text:p text:style-name="common-al">Voor meer informatie kunt u contact opnemen met D.B. Benedictus van de gemeente Westerwolde, tel. 06 27 56 71 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8291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9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9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Hunze en Aa's</meta:user-defined>
    <meta:user-defined meta:name="OVERHEID.Waterschap/DCTERMS.publisher">Waterschap Hunze en Aa's</meta:user-defined>
    <meta:user-defined meta:name="OVERHEID.TaxonomieBeleidsagenda/OVERHEID.category">Verkeer | Organisatie en beleid</meta:user-defined>
    <dc:language>nl</dc:language>
    <meta:user-defined meta:name="OVERHEID.EPSG28992/DC.spatial">269113.162 542994.378</meta:user-defined>
    <meta:user-defined meta:name="DC.title">Oponthoud voor scheepvaartverkeer op het Ter Apel Kanaal</meta:user-defined>
    <meta:user-defined meta:name="OVERHEID.PostcodeHuisnummer/OVERHEIDop.postcodeHuisnummer">9561PA 15</meta:user-defined>
    <meta:user-defined meta:name="OVERHEIDop.straatnaam">Barnflair Oost</meta:user-defined>
    <meta:user-defined meta:name="OVERHEIDop.woonplaats">Ter Apel</meta:user-defined>
    <meta:user-defined meta:name="DCTERMS.W3CDTF/DCTERMS.available">2020-08-17</meta:user-defined>
    <meta:user-defined meta:name="OVERHEIDop.externeBijlage">HAS2020_Z26238|exb-2020-39446</meta:user-defined>
    <meta:user-defined meta:name="DCTERMS.W3CDTF/OVERHEIDop.jaargang">2020</meta:user-defined>
    <meta:user-defined meta:name="OVERHEIDop.publicationIssue">8291</meta:user-defined>
    <meta:user-defined meta:name="OVERHEIDop.WsbID/DC.identifier">wsb-2020-8291</meta:user-defined>
    <meta:user-defined meta:name="OVERHEIDop.versieInformatie"/>
  </office:meta>
</office:document-meta>
</file>