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7306 verleende vergunning voor het plaatsen en hebben van een bootlift binnen de zonering van de regionale waterkering nabij Grote sloot 7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8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8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een bootlift binnen de zonering van de regionale waterkering nabij Grote sloot 76 in Burgerbrug</meta:user-defined>
    <dc:language>nl</dc:language>
    <meta:user-defined meta:name="OVERHEID.EPSG28992/DC.spatial">108738.077 529180.508</meta:user-defined>
    <meta:user-defined meta:name="DC.title">20.0787306 verleende vergunning voor het plaatsen en hebben van een bootlift binnen de zonering van de regionale waterkering nabij Grote sloot 76 in Burgerbrug</meta:user-defined>
    <meta:user-defined meta:name="OVERHEID.PostcodeHuisnummer/OVERHEIDop.postcodeHuisnummer">1754JH 76</meta:user-defined>
    <meta:user-defined meta:name="OVERHEIDop.straatnaam">Grote Sloot</meta:user-defined>
    <meta:user-defined meta:name="OVERHEIDop.woonplaats">Burgerbrug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89</meta:user-defined>
    <meta:user-defined meta:name="OVERHEIDop.WsbID/DC.identifier">wsb-2020-8289</meta:user-defined>
    <meta:user-defined meta:name="OVERHEIDop.versieInformatie"/>
  </office:meta>
</office:document-meta>
</file>