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135 ingevolge de Keur waterschap Brabantse Delta 2015 bekend gemaakt op 15 juli 2020 voor het hebben en onderhouden van een tuin (hieronder wordt verstaan: beplanting/bomen) tot aan de insteek van een a-water, bouwwerken in een a-water (hekwerken/erfafscheiding, ophoging talud en schuur) en een erfafscheiding/haaks op en in de beschermingszone van een a-water ter hoogte van Midwoldestraat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8.882 400134.047</meta:user-defined>
    <meta:user-defined meta:name="DC.title">Watervergunning van waterschap Brabantse Delta voor waterhuishoudkundige werkzaamheden ter hoogte van Midwoldestraat 41 te Tilburg.</meta:user-defined>
    <meta:user-defined meta:name="OVERHEID.PostcodeHuisnummer/OVERHEIDop.postcodeHuisnummer">5045JH 41</meta:user-defined>
    <meta:user-defined meta:name="OVERHEIDop.straatnaam">Midwoldestraat</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3135|exb-2020-39403</meta:user-defined>
    <meta:user-defined meta:name="OVERHEIDop.publicationIssue">8286</meta:user-defined>
    <meta:user-defined meta:name="OVERHEIDop.WsbID/DC.identifier">wsb-2020-8286</meta:user-defined>
    <meta:user-defined meta:name="OVERHEIDop.versieInformatie"/>
  </office:meta>
</office:document-meta>
</file>