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7140 verleende vergunning voor het vervangen van de beschoeiing bij Langeweide 83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8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Langeweide 83 in Zuid-Scharwoude</meta:user-defined>
    <dc:language>nl</dc:language>
    <meta:user-defined meta:name="OVERHEID.EPSG28992/DC.spatial">115823.82 522842.302</meta:user-defined>
    <meta:user-defined meta:name="DC.title">20.0787140 verleende vergunning voor het vervangen van de beschoeiing bij Langeweide 83 in Zuid-Scharwoude</meta:user-defined>
    <meta:user-defined meta:name="OVERHEID.PostcodeHuisnummer/OVERHEIDop.postcodeHuisnummer">1722WD 83</meta:user-defined>
    <meta:user-defined meta:name="OVERHEIDop.straatnaam">Langeweide</meta:user-defined>
    <meta:user-defined meta:name="OVERHEIDop.woonplaats">Zuid-Scharwou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8284</meta:user-defined>
    <meta:user-defined meta:name="OVERHEIDop.WsbID/DC.identifier">wsb-2020-8284</meta:user-defined>
    <meta:user-defined meta:name="OVERHEIDop.versieInformatie"/>
  </office:meta>
</office:document-meta>
</file>