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6974 verleende vergunning voor het verbreden van een waterloop nabij Grosthuizen 117 in Avenhorn ter compensatie van uitbreiding verhardoppervlak bij Oosteinde 114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8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8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nabij Grosthuizen 117 in Avenhorn ter compensatie van uitbreiding verhardoppervlak bij Oosteinde 114 Berkhout</meta:user-defined>
    <dc:language>nl</dc:language>
    <meta:user-defined meta:name="OVERHEID.EPSG28992/DC.spatial">126244.938 514118.25</meta:user-defined>
    <meta:user-defined meta:name="DC.title">20.0786974 verleende vergunning voor het verbreden van een waterloop nabij Grosthuizen 117 in Avenhorn ter compensatie van uitbreiding verhardoppervlak bij Oosteinde 114 Berkhout</meta:user-defined>
    <meta:user-defined meta:name="OVERHEID.PostcodeHuisnummer/OVERHEIDop.postcodeHuisnummer">1633ES 117</meta:user-defined>
    <meta:user-defined meta:name="OVERHEIDop.straatnaam">Grosthuizen</meta:user-defined>
    <meta:user-defined meta:name="OVERHEIDop.woonplaats">Avenhorn</meta:user-defined>
    <meta:user-defined meta:name="DCTERMS.W3CDTF/DCTERMS.available">2020-07-23</meta:user-defined>
    <meta:user-defined meta:name="DCTERMS.W3CDTF/OVERHEIDop.jaargang">2020</meta:user-defined>
    <meta:user-defined meta:name="OVERHEIDop.publicationIssue">8280</meta:user-defined>
    <meta:user-defined meta:name="OVERHEIDop.WsbID/DC.identifier">wsb-2020-8280</meta:user-defined>
    <meta:user-defined meta:name="OVERHEIDop.versieInformatie"/>
  </office:meta>
</office:document-meta>
</file>