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20481 kabelwerkzaamheden ter hoogte van Eikenlaan 12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januari 2020 een besluit genomen aan Oasen N.V. voor het middels een boogboring volgens de Demar methode aanbrengen en hebben van drinkwaterleiding 50 mm PE 100 SDR 11 binnen de kern- en beschermingszone van de regionale kering ter hoogte van Eikenlaan 12 te Zoeterwoude. </text:p>
            <text:p text:style-name="common-al"/>
            <text:p text:style-name="common-al">De stukken liggen tot en met 5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23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887 462156</meta:user-defined>
    <meta:user-defined meta:name="DC.title">Publicatie besluit 2019-020481 kabelwerkzaamheden ter hoogte van Eikenlaan 12 te Zoeterwoude</meta:user-defined>
    <meta:user-defined meta:name="OVERHEID.PostcodeHuisnummer/OVERHEIDop.postcodeHuisnummer">2382ED 12</meta:user-defined>
    <meta:user-defined meta:name="OVERHEIDop.straatnaam">Eikenlaan</meta:user-defined>
    <meta:user-defined meta:name="OVERHEIDop.woonplaats">Zoeterwoude</meta:user-defined>
    <meta:user-defined meta:name="DCTERMS.W3CDTF/DCTERMS.available">2020-01-29</meta:user-defined>
    <meta:user-defined meta:name="DCTERMS.W3CDTF/OVERHEIDop.jaargang">2020</meta:user-defined>
    <meta:user-defined meta:name="OVERHEIDop.externeBijlage">2019-020481|exb-2020-4113</meta:user-defined>
    <meta:user-defined meta:name="OVERHEIDop.publicationIssue">828</meta:user-defined>
    <meta:user-defined meta:name="OVERHEIDop.WsbID/DC.identifier">wsb-2020-828</meta:user-defined>
    <meta:user-defined meta:name="OVERHEIDop.versieInformatie"/>
  </office:meta>
</office:document-meta>
</file>