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jkduinlaan 9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836 ingevolge de Keur waterschap Brabantse Delta 2015 bekend gemaakt op 15 juli 2020 voor het hebben en onderhouden van een tuin (hieronder wordt verstaan: beplanting/bomen) tot aan de insteek van een a-water, bouwwerken in een a-water (hekwerk/erfafscheiding, schuur) en hekwerken/erfafscheiding haaks op en in de beschermingszone van een a-water ter hoogte van Kijkduinlaan 9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5.447 398570.704</meta:user-defined>
    <meta:user-defined meta:name="DC.title">Watervergunning van waterschap Brabantse Delta voor waterhuishoudkundige werkzaamheden ter hoogte van Kijkduinlaan 90 te Tilburg.</meta:user-defined>
    <meta:user-defined meta:name="OVERHEID.PostcodeHuisnummer/OVERHEIDop.postcodeHuisnummer">5045PK 90</meta:user-defined>
    <meta:user-defined meta:name="OVERHEIDop.straatnaam">Kijkduinlaan</meta:user-defined>
    <meta:user-defined meta:name="OVERHEIDop.woonplaats">Tilburg</meta:user-defined>
    <meta:user-defined meta:name="DCTERMS.W3CDTF/DCTERMS.available">2020-07-23</meta:user-defined>
    <meta:user-defined meta:name="DCTERMS.W3CDTF/OVERHEIDop.jaargang">2020</meta:user-defined>
    <meta:user-defined meta:name="OVERHEIDop.externeBijlage">Besluit 312836|exb-2020-39314</meta:user-defined>
    <meta:user-defined meta:name="OVERHEIDop.publicationIssue">8274</meta:user-defined>
    <meta:user-defined meta:name="OVERHEIDop.WsbID/DC.identifier">wsb-2020-8274</meta:user-defined>
    <meta:user-defined meta:name="OVERHEIDop.versieInformatie"/>
  </office:meta>
</office:document-meta>
</file>