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spuiwater in oppervlaktewaterlichaam in verband met schoonspuiten drinkwatertransportleiding ter plaatse van Vinkenpolderweg 38 te A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 spuiwater in oppervlaktewaterlichaam in verband met schoonspuiten drinkwatertransportleiding ter plaatse van Vinkenpolderweg 38 te Alblasserdam een watervergunning te verlenen. </text:p>
            <text:p text:style-name="common-al">Zaaknummer: 2019143652 </text:p>
            <text:p text:style-name="common-al">Start bezwaartermijn: 27-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Lozen van drinkwater in het oppervlaktewaterlichaam nav schoonspuiten van de slagader tpv Vinkenpolderweg 38 te Alblasserdam</meta:user-defined>
    <dc:language>nl</dc:language>
    <meta:user-defined meta:name="OVERHEID.EPSG28992/DC.spatial">106075.43 430453.006</meta:user-defined>
    <meta:user-defined meta:name="DC.title">Waterschap Rivierenland - watervergunning voor het lozen van spuiwater in oppervlaktewaterlichaam in verband met schoonspuiten drinkwatertransportleiding ter plaatse van Vinkenpolderweg 38 te Alblasserdam</meta:user-defined>
    <meta:user-defined meta:name="OVERHEID.PostcodeHuisnummer/OVERHEIDop.postcodeHuisnummer">2952AV 40</meta:user-defined>
    <meta:user-defined meta:name="OVERHEIDop.straatnaam">Vinkenpolderweg</meta:user-defined>
    <meta:user-defined meta:name="OVERHEIDop.woonplaats">Alblasserdam</meta:user-defined>
    <meta:user-defined meta:name="DCTERMS.W3CDTF/DCTERMS.available">2020-01-29</meta:user-defined>
    <meta:user-defined meta:name="DCTERMS.W3CDTF/OVERHEIDop.jaargang">2020</meta:user-defined>
    <meta:user-defined meta:name="OVERHEIDop.publicationIssue">827</meta:user-defined>
    <meta:user-defined meta:name="OVERHEIDop.WsbID/DC.identifier">wsb-2020-827</meta:user-defined>
    <meta:user-defined meta:name="OVERHEIDop.versieInformatie"/>
  </office:meta>
</office:document-meta>
</file>