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ondiepen van een oppervlaktewaterlichaam C ter plaatse van Wakkerendijk 194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ondiepen van een oppervlaktewaterlichaam C ter plaatse van Wakkerendijk 194 te Eemnes. </text:p>
            <text:p text:style-name="common-al">De vergunning is verzonden op 21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0 tot en met </text:p>
            <text:p text:style-name="common-al">2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Z2020-002117/D2020-10123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6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117/D2020-1012386</meta:user-defined>
    <meta:user-defined meta:name="DCTERMS.abstract">Het verondiepen van een oppervlaktewaterlichaam C ter plaatse van Wakkerendijk 194 te Eemnes.</meta:user-defined>
    <dc:language>nl</dc:language>
    <meta:user-defined meta:name="OVERHEID.EPSG28992/DC.spatial">146210.531 471636.487</meta:user-defined>
    <meta:user-defined meta:name="DC.title">Bekendmaking watervergunning voor het verondiepen van een oppervlaktewaterlichaam C ter plaatse van Wakkerendijk 194 te Eemnes</meta:user-defined>
    <meta:user-defined meta:name="OVERHEID.PostcodeHuisnummer/OVERHEIDop.postcodeHuisnummer">3755DH 194</meta:user-defined>
    <meta:user-defined meta:name="OVERHEIDop.straatnaam">Wakkerendijk</meta:user-defined>
    <meta:user-defined meta:name="OVERHEIDop.woonplaats">Eemnes</meta:user-defined>
    <meta:user-defined meta:name="DCTERMS.W3CDTF/DCTERMS.available">2020-07-23</meta:user-defined>
    <meta:user-defined meta:name="DCTERMS.W3CDTF/OVERHEIDop.jaargang">2020</meta:user-defined>
    <meta:user-defined meta:name="OVERHEIDop.externeBijlage">Situatietekening|exb-2020-39270</meta:user-defined>
    <meta:user-defined meta:name="OVERHEIDop.publicationIssue">8267</meta:user-defined>
    <meta:user-defined meta:name="OVERHEIDop.WsbID/DC.identifier">wsb-2020-8267</meta:user-defined>
    <meta:user-defined meta:name="OVERHEIDop.versieInformatie"/>
  </office:meta>
</office:document-meta>
</file>