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aliseren van een waterbuffer en het lozen op de Kleine Barneveldse Beek ter plaatse van Thorbeckelaan 109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realiseren van een waterbuffer en het lozen op de Kleine Barneveldse Beek ter plaatse van Thorbeckelaan 109 te Barneveld. </text:p>
            <text:p text:style-name="common-al">De vergunning is verzonden op 21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0 tot en met </text:p>
            <text:p text:style-name="common-al">2 september 2020 bij Waterschap Vallei en Veluwe, Steenbokstraat 10 in Apeldoorn: elke werkdag na telefonische afspraak (055 527 29 11).</text:p>
            <text:p text:style-name="common-al">In verband met de hygiënemaatregelen voor het coronavirus is ons kantoor voorlopig </text:p>
            <text:p text:style-name="common-al">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20-001996/D2020-10129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6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996/D2020-1012970</meta:user-defined>
    <meta:user-defined meta:name="DCTERMS.abstract">Het realiseren van een waterbuffer en het lozen op de Kleine Barneveldse Beek ter plaatse van Thorbeckelaan 109 te Barneveld</meta:user-defined>
    <dc:language>nl</dc:language>
    <meta:user-defined meta:name="OVERHEID.EPSG28992/DC.spatial">167536 461931</meta:user-defined>
    <meta:user-defined meta:name="DC.title">Bekendmaking watervergunning voor het realiseren van een waterbuffer en het lozen op de Kleine Barneveldse Beek ter plaatse van Thorbeckelaan 109 te Barneveld</meta:user-defined>
    <meta:user-defined meta:name="OVERHEID.PostcodeHuisnummer/OVERHEIDop.postcodeHuisnummer">3771ED 109</meta:user-defined>
    <meta:user-defined meta:name="OVERHEIDop.straatnaam">Thorbeckelaan</meta:user-defined>
    <meta:user-defined meta:name="OVERHEIDop.woonplaats">Barneveld</meta:user-defined>
    <meta:user-defined meta:name="DCTERMS.W3CDTF/DCTERMS.available">2020-07-23</meta:user-defined>
    <meta:user-defined meta:name="DCTERMS.W3CDTF/OVERHEIDop.jaargang">2020</meta:user-defined>
    <meta:user-defined meta:name="OVERHEIDop.externeBijlage">Situatietekening|exb-2020-39267</meta:user-defined>
    <meta:user-defined meta:name="OVERHEIDop.publicationIssue">8266</meta:user-defined>
    <meta:user-defined meta:name="OVERHEIDop.WsbID/DC.identifier">wsb-2020-8266</meta:user-defined>
    <meta:user-defined meta:name="OVERHEIDop.versieInformatie"/>
  </office:meta>
</office:document-meta>
</file>